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2025/000596</text:p>
          </table:table-cell>
          <table:table-cell table:number-columns-repeated="4" table:style-name="ce10"/>
          <table:table-cell office:value-type="string" table:style-name="ce12">
            <text:p>10.11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522" table:style-name="ce16">
            <text:p>522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464" table:style-name="ce17">
            <text:p>46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2:0000000:3255</text:p>
          </table:table-cell>
          <table:covered-table-cell/>
          <table:table-cell office:value-type="float" office:value="793524.29" table:style-name="ce20">
            <text:p>793524,29</text:p>
          </table:table-cell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2:0000000:6693</text:p>
          </table:table-cell>
          <table:covered-table-cell/>
          <table:table-cell office:value-type="float" office:value="69726.2" table:style-name="ce20">
            <text:p>69726,20</text:p>
          </table:table-cell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2:0100114:131</text:p>
          </table:table-cell>
          <table:covered-table-cell/>
          <table:table-cell office:value-type="float" office:value="302671.55" table:style-name="ce20">
            <text:p>302671,55</text:p>
          </table:table-cell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2:0100114:134</text:p>
          </table:table-cell>
          <table:covered-table-cell/>
          <table:table-cell office:value-type="float" office:value="443240.09" table:style-name="ce20">
            <text:p>443240,09</text:p>
          </table:table-cell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2:0100139:276</text:p>
          </table:table-cell>
          <table:covered-table-cell/>
          <table:table-cell office:value-type="float" office:value="2629614.96" table:style-name="ce20">
            <text:p>2629614,96</text:p>
          </table:table-cell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2:4800001:73</text:p>
          </table:table-cell>
          <table:covered-table-cell/>
          <table:table-cell office:value-type="float" office:value="389532.15999999997" table:style-name="ce20">
            <text:p>389532,16</text:p>
          </table:table-cell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3:0200017:298</text:p>
          </table:table-cell>
          <table:covered-table-cell/>
          <table:table-cell office:value-type="float" office:value="11507422.359999999" table:style-name="ce20">
            <text:p>11507422,36</text:p>
          </table:table-cell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4:0101040:538</text:p>
          </table:table-cell>
          <table:covered-table-cell/>
          <table:table-cell office:value-type="float" office:value="5430726.8399999999" table:style-name="ce20">
            <text:p>5430726,84</text:p>
          </table:table-cell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4:0102004:332</text:p>
          </table:table-cell>
          <table:covered-table-cell/>
          <table:table-cell office:value-type="float" office:value="1243619.8" table:style-name="ce20">
            <text:p>1243619,80</text:p>
          </table:table-cell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4:0102007:406</text:p>
          </table:table-cell>
          <table:covered-table-cell/>
          <table:table-cell office:value-type="float" office:value="1016974.9" table:style-name="ce20">
            <text:p>1016974,90</text:p>
          </table:table-cell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4:0102024:1760</text:p>
          </table:table-cell>
          <table:covered-table-cell/>
          <table:table-cell office:value-type="float" office:value="113412.41" table:style-name="ce20">
            <text:p>113412,41</text:p>
          </table:table-cell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04:0102032:757</text:p>
          </table:table-cell>
          <table:covered-table-cell/>
          <table:table-cell office:value-type="float" office:value="5458299.3899999997" table:style-name="ce20">
            <text:p>5458299,39</text:p>
          </table:table-cell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04:0102038:1272</text:p>
          </table:table-cell>
          <table:covered-table-cell/>
          <table:table-cell office:value-type="float" office:value="2831304.82" table:style-name="ce20">
            <text:p>2831304,82</text:p>
          </table:table-cell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04:0102038:1273</text:p>
          </table:table-cell>
          <table:covered-table-cell/>
          <table:table-cell office:value-type="float" office:value="169066.55" table:style-name="ce20">
            <text:p>169066,55</text:p>
          </table:table-cell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04:0102038:1274</text:p>
          </table:table-cell>
          <table:covered-table-cell/>
          <table:table-cell office:value-type="float" office:value="169066.55" table:style-name="ce20">
            <text:p>169066,55</text:p>
          </table:table-cell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04:0102038:1275</text:p>
          </table:table-cell>
          <table:covered-table-cell/>
          <table:table-cell office:value-type="float" office:value="169066.55" table:style-name="ce20">
            <text:p>169066,55</text:p>
          </table:table-cell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04:0102038:1276</text:p>
          </table:table-cell>
          <table:covered-table-cell/>
          <table:table-cell office:value-type="float" office:value="169066.55" table:style-name="ce20">
            <text:p>169066,55</text:p>
          </table:table-cell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04:0102038:1277</text:p>
          </table:table-cell>
          <table:covered-table-cell/>
          <table:table-cell office:value-type="float" office:value="169066.55" table:style-name="ce20">
            <text:p>169066,55</text:p>
          </table:table-cell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04:0102038:1278</text:p>
          </table:table-cell>
          <table:covered-table-cell/>
          <table:table-cell office:value-type="float" office:value="169066.55" table:style-name="ce20">
            <text:p>169066,55</text:p>
          </table:table-cell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04:0102038:1279</text:p>
          </table:table-cell>
          <table:covered-table-cell/>
          <table:table-cell office:value-type="float" office:value="169066.55" table:style-name="ce20">
            <text:p>169066,55</text:p>
          </table:table-cell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04:0102038:1280</text:p>
          </table:table-cell>
          <table:covered-table-cell/>
          <table:table-cell office:value-type="float" office:value="169066.55" table:style-name="ce20">
            <text:p>169066,55</text:p>
          </table:table-cell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04:0102038:1281</text:p>
          </table:table-cell>
          <table:covered-table-cell/>
          <table:table-cell office:value-type="float" office:value="169066.55" table:style-name="ce20">
            <text:p>169066,55</text:p>
          </table:table-cell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04:0102038:1282</text:p>
          </table:table-cell>
          <table:covered-table-cell/>
          <table:table-cell office:value-type="float" office:value="169066.55" table:style-name="ce20">
            <text:p>169066,55</text:p>
          </table:table-cell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04:0102038:1283</text:p>
          </table:table-cell>
          <table:covered-table-cell/>
          <table:table-cell office:value-type="float" office:value="169066.55" table:style-name="ce20">
            <text:p>169066,55</text:p>
          </table:table-cell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04:0102038:1284</text:p>
          </table:table-cell>
          <table:covered-table-cell/>
          <table:table-cell office:value-type="float" office:value="169066.55" table:style-name="ce20">
            <text:p>169066,55</text:p>
          </table:table-cell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04:0102038:1285</text:p>
          </table:table-cell>
          <table:covered-table-cell/>
          <table:table-cell office:value-type="float" office:value="169066.55" table:style-name="ce20">
            <text:p>169066,55</text:p>
          </table:table-cell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04:0102038:1286</text:p>
          </table:table-cell>
          <table:covered-table-cell/>
          <table:table-cell office:value-type="float" office:value="169066.55" table:style-name="ce20">
            <text:p>169066,55</text:p>
          </table:table-cell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04:0102038:1287</text:p>
          </table:table-cell>
          <table:covered-table-cell/>
          <table:table-cell office:value-type="float" office:value="169066.55" table:style-name="ce20">
            <text:p>169066,55</text:p>
          </table:table-cell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04:0102038:1288</text:p>
          </table:table-cell>
          <table:covered-table-cell/>
          <table:table-cell office:value-type="float" office:value="169066.55" table:style-name="ce20">
            <text:p>169066,55</text:p>
          </table:table-cell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04:0102038:1289</text:p>
          </table:table-cell>
          <table:covered-table-cell/>
          <table:table-cell office:value-type="float" office:value="169066.55" table:style-name="ce20">
            <text:p>169066,55</text:p>
          </table:table-cell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04:0102038:1290</text:p>
          </table:table-cell>
          <table:covered-table-cell/>
          <table:table-cell office:value-type="float" office:value="169066.55" table:style-name="ce20">
            <text:p>169066,55</text:p>
          </table:table-cell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04:0102038:1291</text:p>
          </table:table-cell>
          <table:covered-table-cell/>
          <table:table-cell office:value-type="float" office:value="169066.55" table:style-name="ce20">
            <text:p>169066,55</text:p>
          </table:table-cell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04:0102038:1292</text:p>
          </table:table-cell>
          <table:covered-table-cell/>
          <table:table-cell office:value-type="float" office:value="169066.55" table:style-name="ce20">
            <text:p>169066,55</text:p>
          </table:table-cell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04:0102053:4114</text:p>
          </table:table-cell>
          <table:covered-table-cell/>
          <table:table-cell office:value-type="float" office:value="1126026.8799999999" table:style-name="ce20">
            <text:p>1126026,88</text:p>
          </table:table-cell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04:0102053:4115</text:p>
          </table:table-cell>
          <table:covered-table-cell/>
          <table:table-cell office:value-type="float" office:value="3333365.42" table:style-name="ce20">
            <text:p>3333365,42</text:p>
          </table:table-cell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04:2306001:729</text:p>
          </table:table-cell>
          <table:covered-table-cell/>
          <table:table-cell office:value-type="float" office:value="917922.47" table:style-name="ce20">
            <text:p>917922,47</text:p>
          </table:table-cell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07:0100027:1157</text:p>
          </table:table-cell>
          <table:covered-table-cell/>
          <table:table-cell office:value-type="float" office:value="8635802.3200000003" table:style-name="ce20">
            <text:p>8635802,32</text:p>
          </table:table-cell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09:1200014:400</text:p>
          </table:table-cell>
          <table:covered-table-cell/>
          <table:table-cell office:value-type="float" office:value="1938792.75" table:style-name="ce20">
            <text:p>1938792,75</text:p>
          </table:table-cell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10:0000000:2089</text:p>
          </table:table-cell>
          <table:covered-table-cell/>
          <table:table-cell office:value-type="float" office:value="2521538.38" table:style-name="ce20">
            <text:p>2521538,38</text:p>
          </table:table-cell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10:0000000:4876</text:p>
          </table:table-cell>
          <table:covered-table-cell/>
          <table:table-cell office:value-type="float" office:value="119945.7" table:style-name="ce20">
            <text:p>119945,70</text:p>
          </table:table-cell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10:0000000:4877</text:p>
          </table:table-cell>
          <table:covered-table-cell/>
          <table:table-cell office:value-type="float" office:value="13880.3" table:style-name="ce20">
            <text:p>13880,30</text:p>
          </table:table-cell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10:0100072:42</text:p>
          </table:table-cell>
          <table:covered-table-cell/>
          <table:table-cell office:value-type="float" office:value="590140.22" table:style-name="ce20">
            <text:p>590140,22</text:p>
          </table:table-cell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10:0100190:488</text:p>
          </table:table-cell>
          <table:covered-table-cell/>
          <table:table-cell office:value-type="float" office:value="2167175.2599999998" table:style-name="ce20">
            <text:p>2167175,26</text:p>
          </table:table-cell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10:0100272:105</text:p>
          </table:table-cell>
          <table:covered-table-cell/>
          <table:table-cell office:value-type="float" office:value="604925.23" table:style-name="ce20">
            <text:p>604925,23</text:p>
          </table:table-cell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10:0100272:110</text:p>
          </table:table-cell>
          <table:covered-table-cell/>
          <table:table-cell office:value-type="float" office:value="4344670.21" table:style-name="ce20">
            <text:p>4344670,21</text:p>
          </table:table-cell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10:0100272:22</text:p>
          </table:table-cell>
          <table:covered-table-cell/>
          <table:table-cell office:value-type="float" office:value="944309.26" table:style-name="ce20">
            <text:p>944309,26</text:p>
          </table:table-cell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10:0100272:35</text:p>
          </table:table-cell>
          <table:covered-table-cell/>
          <table:table-cell office:value-type="float" office:value="368850.2" table:style-name="ce20">
            <text:p>368850,20</text:p>
          </table:table-cell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10:0100272:41</text:p>
          </table:table-cell>
          <table:covered-table-cell/>
          <table:table-cell office:value-type="float" office:value="368850.2" table:style-name="ce20">
            <text:p>368850,20</text:p>
          </table:table-cell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10:0100272:63</text:p>
          </table:table-cell>
          <table:covered-table-cell/>
          <table:table-cell office:value-type="float" office:value="3941808.28" table:style-name="ce20">
            <text:p>3941808,28</text:p>
          </table:table-cell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10:0100272:70</text:p>
          </table:table-cell>
          <table:covered-table-cell/>
          <table:table-cell office:value-type="float" office:value="61479.67" table:style-name="ce20">
            <text:p>61479,67</text:p>
          </table:table-cell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10:1000031:403</text:p>
          </table:table-cell>
          <table:covered-table-cell/>
          <table:table-cell office:value-type="float" office:value="2468243.27" table:style-name="ce20">
            <text:p>2468243,27</text:p>
          </table:table-cell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12:0100027:696</text:p>
          </table:table-cell>
          <table:covered-table-cell/>
          <table:table-cell office:value-type="float" office:value="90130.96" table:style-name="ce20">
            <text:p>90130,96</text:p>
          </table:table-cell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12:0500006:215</text:p>
          </table:table-cell>
          <table:covered-table-cell/>
          <table:table-cell office:value-type="float" office:value="1159795.43" table:style-name="ce20">
            <text:p>1159795,43</text:p>
          </table:table-cell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14:0010901:487</text:p>
          </table:table-cell>
          <table:covered-table-cell/>
          <table:table-cell office:value-type="float" office:value="4765318.6399999997" table:style-name="ce20">
            <text:p>4765318,64</text:p>
          </table:table-cell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14:0012404:325</text:p>
          </table:table-cell>
          <table:covered-table-cell/>
          <table:table-cell office:value-type="float" office:value="3862471.47" table:style-name="ce20">
            <text:p>3862471,47</text:p>
          </table:table-cell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14:0013401:61</text:p>
          </table:table-cell>
          <table:covered-table-cell/>
          <table:table-cell office:value-type="float" office:value="836578.63" table:style-name="ce20">
            <text:p>836578,63</text:p>
          </table:table-cell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14:0013401:76</text:p>
          </table:table-cell>
          <table:covered-table-cell/>
          <table:table-cell office:value-type="float" office:value="360969.98" table:style-name="ce20">
            <text:p>360969,98</text:p>
          </table:table-cell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14:0014801:3822</text:p>
          </table:table-cell>
          <table:covered-table-cell/>
          <table:table-cell office:value-type="float" office:value="3433908.2" table:style-name="ce20">
            <text:p>3433908,20</text:p>
          </table:table-cell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14:0017501:153</text:p>
          </table:table-cell>
          <table:covered-table-cell/>
          <table:table-cell office:value-type="float" office:value="4492423.6100000003" table:style-name="ce20">
            <text:p>4492423,61</text:p>
          </table:table-cell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14:0018701:59</text:p>
          </table:table-cell>
          <table:covered-table-cell/>
          <table:table-cell office:value-type="float" office:value="1558093.1" table:style-name="ce20">
            <text:p>1558093,10</text:p>
          </table:table-cell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16:0101007:6063</text:p>
          </table:table-cell>
          <table:covered-table-cell/>
          <table:table-cell office:value-type="float" office:value="2837549.51" table:style-name="ce20">
            <text:p>2837549,51</text:p>
          </table:table-cell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16:0101007:6064</text:p>
          </table:table-cell>
          <table:covered-table-cell/>
          <table:table-cell office:value-type="float" office:value="1027.54" table:style-name="ce20">
            <text:p>1027,54</text:p>
          </table:table-cell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16:0102007:1036</text:p>
          </table:table-cell>
          <table:covered-table-cell/>
          <table:table-cell office:value-type="float" office:value="1403903.06" table:style-name="ce20">
            <text:p>1403903,06</text:p>
          </table:table-cell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16:0102018:1477</text:p>
          </table:table-cell>
          <table:covered-table-cell/>
          <table:table-cell office:value-type="float" office:value="2918622.35" table:style-name="ce20">
            <text:p>2918622,35</text:p>
          </table:table-cell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16:0601001:2067</text:p>
          </table:table-cell>
          <table:covered-table-cell/>
          <table:table-cell office:value-type="float" office:value="22459.38" table:style-name="ce20">
            <text:p>22459,38</text:p>
          </table:table-cell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16:5400003:3812</text:p>
          </table:table-cell>
          <table:covered-table-cell/>
          <table:table-cell office:value-type="float" office:value="4623.93" table:style-name="ce20">
            <text:p>4623,93</text:p>
          </table:table-cell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16:5400003:3813</text:p>
          </table:table-cell>
          <table:covered-table-cell/>
          <table:table-cell office:value-type="float" office:value="2134046.4500000002" table:style-name="ce20">
            <text:p>2134046,45</text:p>
          </table:table-cell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18:1500001:363</text:p>
          </table:table-cell>
          <table:covered-table-cell/>
          <table:table-cell office:value-type="float" office:value="5020.18" table:style-name="ce20">
            <text:p>5020,18</text:p>
          </table:table-cell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19:0104106:695</text:p>
          </table:table-cell>
          <table:covered-table-cell/>
          <table:table-cell office:value-type="float" office:value="2411023.6800000002" table:style-name="ce20">
            <text:p>2411023,68</text:p>
          </table:table-cell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19:4100001:107</text:p>
          </table:table-cell>
          <table:covered-table-cell/>
          <table:table-cell office:value-type="float" office:value="1996193.43" table:style-name="ce20">
            <text:p>1996193,43</text:p>
          </table:table-cell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20:0000000:5178</text:p>
          </table:table-cell>
          <table:covered-table-cell/>
          <table:table-cell office:value-type="float" office:value="2642.22" table:style-name="ce20">
            <text:p>2642,22</text:p>
          </table:table-cell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20:0100015:2470</text:p>
          </table:table-cell>
          <table:covered-table-cell/>
          <table:table-cell office:value-type="float" office:value="1749868.9" table:style-name="ce20">
            <text:p>1749868,90</text:p>
          </table:table-cell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21:4800003:494</text:p>
          </table:table-cell>
          <table:covered-table-cell/>
          <table:table-cell office:value-type="float" office:value="861433.02" table:style-name="ce20">
            <text:p>861433,02</text:p>
          </table:table-cell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21:8201000:437</text:p>
          </table:table-cell>
          <table:covered-table-cell/>
          <table:table-cell office:value-type="float" office:value="95892.18" table:style-name="ce20">
            <text:p>95892,18</text:p>
          </table:table-cell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21:8201000:438</text:p>
          </table:table-cell>
          <table:covered-table-cell/>
          <table:table-cell office:value-type="float" office:value="1932804.79" table:style-name="ce20">
            <text:p>1932804,79</text:p>
          </table:table-cell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24:0600001:156</text:p>
          </table:table-cell>
          <table:covered-table-cell/>
          <table:table-cell office:value-type="float" office:value="491481.99" table:style-name="ce20">
            <text:p>491481,99</text:p>
          </table:table-cell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25:0000000:14985</text:p>
          </table:table-cell>
          <table:covered-table-cell/>
          <table:table-cell office:value-type="float" office:value="583051.06999999995" table:style-name="ce20">
            <text:p>583051,07</text:p>
          </table:table-cell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25:0100004:230</text:p>
          </table:table-cell>
          <table:covered-table-cell/>
          <table:table-cell office:value-type="float" office:value="12465635.43" table:style-name="ce20">
            <text:p>12465635,43</text:p>
          </table:table-cell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25:5500001:234</text:p>
          </table:table-cell>
          <table:covered-table-cell/>
          <table:table-cell office:value-type="float" office:value="587253.62" table:style-name="ce20">
            <text:p>587253,62</text:p>
          </table:table-cell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25:6943000:4374</text:p>
          </table:table-cell>
          <table:covered-table-cell/>
          <table:table-cell office:value-type="float" office:value="335693.45" table:style-name="ce20">
            <text:p>335693,45</text:p>
          </table:table-cell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25:6943000:4375</text:p>
          </table:table-cell>
          <table:covered-table-cell/>
          <table:table-cell office:value-type="float" office:value="59793.32" table:style-name="ce20">
            <text:p>59793,32</text:p>
          </table:table-cell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25:6945018:12393</text:p>
          </table:table-cell>
          <table:covered-table-cell/>
          <table:table-cell office:value-type="float" office:value="5013747" table:style-name="ce20">
            <text:p>5013747,00</text:p>
          </table:table-cell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26:0100018:357</text:p>
          </table:table-cell>
          <table:covered-table-cell/>
          <table:table-cell office:value-type="float" office:value="75962.649999999994" table:style-name="ce20">
            <text:p>75962,65</text:p>
          </table:table-cell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27:0012001:2341</text:p>
          </table:table-cell>
          <table:covered-table-cell/>
          <table:table-cell office:value-type="float" office:value="98006.61" table:style-name="ce20">
            <text:p>98006,61</text:p>
          </table:table-cell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27:0012727:327</text:p>
          </table:table-cell>
          <table:covered-table-cell/>
          <table:table-cell office:value-type="float" office:value="2754419.06" table:style-name="ce20">
            <text:p>2754419,06</text:p>
          </table:table-cell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27:0640003:348</text:p>
          </table:table-cell>
          <table:covered-table-cell/>
          <table:table-cell office:value-type="float" office:value="1186081.98" table:style-name="ce20">
            <text:p>1186081,98</text:p>
          </table:table-cell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27:0640009:995</text:p>
          </table:table-cell>
          <table:covered-table-cell/>
          <table:table-cell office:value-type="float" office:value="101780.29" table:style-name="ce20">
            <text:p>101780,29</text:p>
          </table:table-cell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28:0300036:315</text:p>
          </table:table-cell>
          <table:covered-table-cell/>
          <table:table-cell office:value-type="float" office:value="544152.98" table:style-name="ce20">
            <text:p>544152,98</text:p>
          </table:table-cell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28:0300036:316</text:p>
          </table:table-cell>
          <table:covered-table-cell/>
          <table:table-cell office:value-type="float" office:value="878531.04" table:style-name="ce20">
            <text:p>878531,04</text:p>
          </table:table-cell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28:8400014:987</text:p>
          </table:table-cell>
          <table:covered-table-cell/>
          <table:table-cell office:value-type="float" office:value="107488.1" table:style-name="ce20">
            <text:p>107488,10</text:p>
          </table:table-cell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28:8400016:3521</text:p>
          </table:table-cell>
          <table:covered-table-cell/>
          <table:table-cell office:value-type="float" office:value="3499822.94" table:style-name="ce20">
            <text:p>3499822,94</text:p>
          </table:table-cell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28:8452000:2134</text:p>
          </table:table-cell>
          <table:covered-table-cell/>
          <table:table-cell office:value-type="float" office:value="530719.35" table:style-name="ce20">
            <text:p>530719,35</text:p>
          </table:table-cell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29:0103007:128</text:p>
          </table:table-cell>
          <table:covered-table-cell/>
          <table:table-cell office:value-type="float" office:value="880400.66" table:style-name="ce20">
            <text:p>880400,66</text:p>
          </table:table-cell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31:0100033:1000</text:p>
          </table:table-cell>
          <table:covered-table-cell/>
          <table:table-cell office:value-type="float" office:value="1514249.46" table:style-name="ce20">
            <text:p>1514249,46</text:p>
          </table:table-cell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31:0100033:1001</text:p>
          </table:table-cell>
          <table:covered-table-cell/>
          <table:table-cell office:value-type="float" office:value="1547529.67" table:style-name="ce20">
            <text:p>1547529,67</text:p>
          </table:table-cell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31:0100033:1002</text:p>
          </table:table-cell>
          <table:covered-table-cell/>
          <table:table-cell office:value-type="float" office:value="1514249.46" table:style-name="ce20">
            <text:p>1514249,46</text:p>
          </table:table-cell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31:0100033:1003</text:p>
          </table:table-cell>
          <table:covered-table-cell/>
          <table:table-cell office:value-type="float" office:value="2483535.52" table:style-name="ce20">
            <text:p>2483535,52</text:p>
          </table:table-cell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31:0100033:1004</text:p>
          </table:table-cell>
          <table:covered-table-cell/>
          <table:table-cell office:value-type="float" office:value="2479375.5" table:style-name="ce20">
            <text:p>2479375,50</text:p>
          </table:table-cell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31:0100033:1005</text:p>
          </table:table-cell>
          <table:covered-table-cell/>
          <table:table-cell office:value-type="float" office:value="1684810.53" table:style-name="ce20">
            <text:p>1684810,53</text:p>
          </table:table-cell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31:0100033:1006</text:p>
          </table:table-cell>
          <table:covered-table-cell/>
          <table:table-cell office:value-type="float" office:value="2462735.39" table:style-name="ce20">
            <text:p>2462735,39</text:p>
          </table:table-cell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31:0100033:1007</text:p>
          </table:table-cell>
          <table:covered-table-cell/>
          <table:table-cell office:value-type="float" office:value="5261600.6399999997" table:style-name="ce20">
            <text:p>5261600,64</text:p>
          </table:table-cell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31:0100033:1008</text:p>
          </table:table-cell>
          <table:covered-table-cell/>
          <table:table-cell office:value-type="float" office:value="1680650.5" table:style-name="ce20">
            <text:p>1680650,50</text:p>
          </table:table-cell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6:31:0100033:1009</text:p>
          </table:table-cell>
          <table:covered-table-cell/>
          <table:table-cell office:value-type="float" office:value="2441935.2599999998" table:style-name="ce20">
            <text:p>2441935,26</text:p>
          </table:table-cell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6:31:0100033:485</text:p>
          </table:table-cell>
          <table:covered-table-cell/>
          <table:table-cell office:value-type="float" office:value="406326684.99000001" table:style-name="ce20">
            <text:p>406326684,99</text:p>
          </table:table-cell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6:31:0100033:937</text:p>
          </table:table-cell>
          <table:covered-table-cell/>
          <table:table-cell office:value-type="float" office:value="2616656.35" table:style-name="ce20">
            <text:p>2616656,35</text:p>
          </table:table-cell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6:31:0100033:938</text:p>
          </table:table-cell>
          <table:covered-table-cell/>
          <table:table-cell office:value-type="float" office:value="2633296.46" table:style-name="ce20">
            <text:p>2633296,46</text:p>
          </table:table-cell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6:31:0100033:939</text:p>
          </table:table-cell>
          <table:covered-table-cell/>
          <table:table-cell office:value-type="float" office:value="2475215.4700000002" table:style-name="ce20">
            <text:p>2475215,47</text:p>
          </table:table-cell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6:31:0100033:940</text:p>
          </table:table-cell>
          <table:covered-table-cell/>
          <table:table-cell office:value-type="float" office:value="1535049.59" table:style-name="ce20">
            <text:p>1535049,59</text:p>
          </table:table-cell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6:31:0100033:941</text:p>
          </table:table-cell>
          <table:covered-table-cell/>
          <table:table-cell office:value-type="float" office:value="1505929.41" table:style-name="ce20">
            <text:p>1505929,41</text:p>
          </table:table-cell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6:31:0100033:942</text:p>
          </table:table-cell>
          <table:covered-table-cell/>
          <table:table-cell office:value-type="float" office:value="1543369.65" table:style-name="ce20">
            <text:p>1543369,65</text:p>
          </table:table-cell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6:31:0100033:943</text:p>
          </table:table-cell>
          <table:covered-table-cell/>
          <table:table-cell office:value-type="float" office:value="1514249.46" table:style-name="ce20">
            <text:p>1514249,46</text:p>
          </table:table-cell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6:31:0100033:944</text:p>
          </table:table-cell>
          <table:covered-table-cell/>
          <table:table-cell office:value-type="float" office:value="2479375.5" table:style-name="ce20">
            <text:p>2479375,50</text:p>
          </table:table-cell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6:31:0100033:945</text:p>
          </table:table-cell>
          <table:covered-table-cell/>
          <table:table-cell office:value-type="float" office:value="1676490.48" table:style-name="ce20">
            <text:p>1676490,48</text:p>
          </table:table-cell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6:31:0100033:946</text:p>
          </table:table-cell>
          <table:covered-table-cell/>
          <table:table-cell office:value-type="float" office:value="2454415.34" table:style-name="ce20">
            <text:p>2454415,34</text:p>
          </table:table-cell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6:31:0100033:947</text:p>
          </table:table-cell>
          <table:covered-table-cell/>
          <table:table-cell office:value-type="float" office:value="2612496.33" table:style-name="ce20">
            <text:p>2612496,33</text:p>
          </table:table-cell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6:31:0100033:948</text:p>
          </table:table-cell>
          <table:covered-table-cell/>
          <table:table-cell office:value-type="float" office:value="2471055.44" table:style-name="ce20">
            <text:p>2471055,44</text:p>
          </table:table-cell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6:31:0100033:949</text:p>
          </table:table-cell>
          <table:covered-table-cell/>
          <table:table-cell office:value-type="float" office:value="2483535.52" table:style-name="ce20">
            <text:p>2483535,52</text:p>
          </table:table-cell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6:31:0100033:950</text:p>
          </table:table-cell>
          <table:covered-table-cell/>
          <table:table-cell office:value-type="float" office:value="1547529.67" table:style-name="ce20">
            <text:p>1547529,67</text:p>
          </table:table-cell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36:31:0100033:951</text:p>
          </table:table-cell>
          <table:covered-table-cell/>
          <table:table-cell office:value-type="float" office:value="1514249.46" table:style-name="ce20">
            <text:p>1514249,46</text:p>
          </table:table-cell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36:31:0100033:952</text:p>
          </table:table-cell>
          <table:covered-table-cell/>
          <table:table-cell office:value-type="float" office:value="1547529.67" table:style-name="ce20">
            <text:p>1547529,67</text:p>
          </table:table-cell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36:31:0100033:953</text:p>
          </table:table-cell>
          <table:covered-table-cell/>
          <table:table-cell office:value-type="float" office:value="1510089.44" table:style-name="ce20">
            <text:p>1510089,44</text:p>
          </table:table-cell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36:31:0100033:954</text:p>
          </table:table-cell>
          <table:covered-table-cell/>
          <table:table-cell office:value-type="float" office:value="2479375.5" table:style-name="ce20">
            <text:p>2479375,50</text:p>
          </table:table-cell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36:31:0100033:955</text:p>
          </table:table-cell>
          <table:covered-table-cell/>
          <table:table-cell office:value-type="float" office:value="1688970.56" table:style-name="ce20">
            <text:p>1688970,56</text:p>
          </table:table-cell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36:31:0100033:956</text:p>
          </table:table-cell>
          <table:covered-table-cell/>
          <table:table-cell office:value-type="float" office:value="2450255.31" table:style-name="ce20">
            <text:p>2450255,31</text:p>
          </table:table-cell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36:31:0100033:957</text:p>
          </table:table-cell>
          <table:covered-table-cell/>
          <table:table-cell office:value-type="float" office:value="2624976.41" table:style-name="ce20">
            <text:p>2624976,41</text:p>
          </table:table-cell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36:31:0100033:958</text:p>
          </table:table-cell>
          <table:covered-table-cell/>
          <table:table-cell office:value-type="float" office:value="2475215.4700000002" table:style-name="ce20">
            <text:p>2475215,47</text:p>
          </table:table-cell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36:31:0100033:959</text:p>
          </table:table-cell>
          <table:covered-table-cell/>
          <table:table-cell office:value-type="float" office:value="1543369.65" table:style-name="ce20">
            <text:p>1543369,65</text:p>
          </table:table-cell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36:31:0100033:960</text:p>
          </table:table-cell>
          <table:covered-table-cell/>
          <table:table-cell office:value-type="float" office:value="1547529.67" table:style-name="ce20">
            <text:p>1547529,67</text:p>
          </table:table-cell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36:31:0100033:961</text:p>
          </table:table-cell>
          <table:covered-table-cell/>
          <table:table-cell office:value-type="float" office:value="1514249.46" table:style-name="ce20">
            <text:p>1514249,46</text:p>
          </table:table-cell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36:31:0100033:962</text:p>
          </table:table-cell>
          <table:covered-table-cell/>
          <table:table-cell office:value-type="float" office:value="1551689.7" table:style-name="ce20">
            <text:p>1551689,70</text:p>
          </table:table-cell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36:31:0100033:963</text:p>
          </table:table-cell>
          <table:covered-table-cell/>
          <table:table-cell office:value-type="float" office:value="1522569.52" table:style-name="ce20">
            <text:p>1522569,52</text:p>
          </table:table-cell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36:31:0100033:964</text:p>
          </table:table-cell>
          <table:covered-table-cell/>
          <table:table-cell office:value-type="float" office:value="2483535.52" table:style-name="ce20">
            <text:p>2483535,52</text:p>
          </table:table-cell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36:31:0100033:965</text:p>
          </table:table-cell>
          <table:covered-table-cell/>
          <table:table-cell office:value-type="float" office:value="1688970.56" table:style-name="ce20">
            <text:p>1688970,56</text:p>
          </table:table-cell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36:31:0100033:966</text:p>
          </table:table-cell>
          <table:covered-table-cell/>
          <table:table-cell office:value-type="float" office:value="2458575.37" table:style-name="ce20">
            <text:p>2458575,37</text:p>
          </table:table-cell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36:31:0100033:967</text:p>
          </table:table-cell>
          <table:covered-table-cell/>
          <table:table-cell office:value-type="float" office:value="2612496.33" table:style-name="ce20">
            <text:p>2612496,33</text:p>
          </table:table-cell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36:31:0100033:968</text:p>
          </table:table-cell>
          <table:covered-table-cell/>
          <table:table-cell office:value-type="float" office:value="2475215.4700000002" table:style-name="ce20">
            <text:p>2475215,47</text:p>
          </table:table-cell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36:31:0100033:969</text:p>
          </table:table-cell>
          <table:covered-table-cell/>
          <table:table-cell office:value-type="float" office:value="1551689.7" table:style-name="ce20">
            <text:p>1551689,70</text:p>
          </table:table-cell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36:31:0100033:970</text:p>
          </table:table-cell>
          <table:covered-table-cell/>
          <table:table-cell office:value-type="float" office:value="1514249.46" table:style-name="ce20">
            <text:p>1514249,46</text:p>
          </table:table-cell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36:31:0100033:971</text:p>
          </table:table-cell>
          <table:covered-table-cell/>
          <table:table-cell office:value-type="float" office:value="1522569.52" table:style-name="ce20">
            <text:p>1522569,52</text:p>
          </table:table-cell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36:31:0100033:972</text:p>
          </table:table-cell>
          <table:covered-table-cell/>
          <table:table-cell office:value-type="float" office:value="1551689.7" table:style-name="ce20">
            <text:p>1551689,70</text:p>
          </table:table-cell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36:31:0100033:973</text:p>
          </table:table-cell>
          <table:covered-table-cell/>
          <table:table-cell office:value-type="float" office:value="1514249.46" table:style-name="ce20">
            <text:p>1514249,46</text:p>
          </table:table-cell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36:31:0100033:974</text:p>
          </table:table-cell>
          <table:covered-table-cell/>
          <table:table-cell office:value-type="float" office:value="2475215.4700000002" table:style-name="ce20">
            <text:p>2475215,47</text:p>
          </table:table-cell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36:31:0100033:975</text:p>
          </table:table-cell>
          <table:covered-table-cell/>
          <table:table-cell office:value-type="float" office:value="1680650.5" table:style-name="ce20">
            <text:p>1680650,50</text:p>
          </table:table-cell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">
            <text:p>36:31:0100033:976</text:p>
          </table:table-cell>
          <table:covered-table-cell/>
          <table:table-cell office:value-type="float" office:value="2446095.29" table:style-name="ce20">
            <text:p>2446095,29</text:p>
          </table:table-cell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2">
            <text:p>36:31:0100033:977</text:p>
          </table:table-cell>
          <table:covered-table-cell/>
          <table:table-cell office:value-type="float" office:value="2620816.38" table:style-name="ce20">
            <text:p>2620816,38</text:p>
          </table:table-cell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2" table:number-rows-spanned="1" table:style-name="ce2">
            <text:p>36:31:0100033:978</text:p>
          </table:table-cell>
          <table:covered-table-cell/>
          <table:table-cell office:value-type="float" office:value="2462735.39" table:style-name="ce20">
            <text:p>2462735,39</text:p>
          </table:table-cell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2" table:number-rows-spanned="1" table:style-name="ce2">
            <text:p>36:31:0100033:979</text:p>
          </table:table-cell>
          <table:covered-table-cell/>
          <table:table-cell office:value-type="float" office:value="1543369.65" table:style-name="ce20">
            <text:p>1543369,65</text:p>
          </table:table-cell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2" table:number-rows-spanned="1" table:style-name="ce2">
            <text:p>36:31:0100033:980</text:p>
          </table:table-cell>
          <table:covered-table-cell/>
          <table:table-cell office:value-type="float" office:value="1518409.49" table:style-name="ce20">
            <text:p>1518409,49</text:p>
          </table:table-cell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2" table:number-rows-spanned="1" table:style-name="ce2">
            <text:p>36:31:0100033:981</text:p>
          </table:table-cell>
          <table:covered-table-cell/>
          <table:table-cell office:value-type="float" office:value="1551689.7" table:style-name="ce20">
            <text:p>1551689,70</text:p>
          </table:table-cell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2" table:number-rows-spanned="1" table:style-name="ce2">
            <text:p>36:31:0100033:982</text:p>
          </table:table-cell>
          <table:covered-table-cell/>
          <table:table-cell office:value-type="float" office:value="1543369.65" table:style-name="ce20">
            <text:p>1543369,65</text:p>
          </table:table-cell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2" table:number-rows-spanned="1" table:style-name="ce2">
            <text:p>36:31:0100033:983</text:p>
          </table:table-cell>
          <table:covered-table-cell/>
          <table:table-cell office:value-type="float" office:value="1514249.46" table:style-name="ce20">
            <text:p>1514249,46</text:p>
          </table:table-cell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2" table:number-rows-spanned="1" table:style-name="ce2">
            <text:p>36:31:0100033:984</text:p>
          </table:table-cell>
          <table:covered-table-cell/>
          <table:table-cell office:value-type="float" office:value="2479375.5" table:style-name="ce20">
            <text:p>2479375,50</text:p>
          </table:table-cell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2" table:number-rows-spanned="1" table:style-name="ce2">
            <text:p>36:31:0100033:985</text:p>
          </table:table-cell>
          <table:covered-table-cell/>
          <table:table-cell office:value-type="float" office:value="1684810.53" table:style-name="ce20">
            <text:p>1684810,53</text:p>
          </table:table-cell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2" table:number-rows-spanned="1" table:style-name="ce2">
            <text:p>36:31:0100033:986</text:p>
          </table:table-cell>
          <table:covered-table-cell/>
          <table:table-cell office:value-type="float" office:value="2458575.37" table:style-name="ce20">
            <text:p>2458575,37</text:p>
          </table:table-cell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2" table:number-rows-spanned="1" table:style-name="ce2">
            <text:p>36:31:0100033:987</text:p>
          </table:table-cell>
          <table:covered-table-cell/>
          <table:table-cell office:value-type="float" office:value="2620816.38" table:style-name="ce20">
            <text:p>2620816,38</text:p>
          </table:table-cell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2" table:number-rows-spanned="1" table:style-name="ce2">
            <text:p>36:31:0100033:988</text:p>
          </table:table-cell>
          <table:covered-table-cell/>
          <table:table-cell office:value-type="float" office:value="2479375.5" table:style-name="ce20">
            <text:p>2479375,50</text:p>
          </table:table-cell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2" table:number-rows-spanned="1" table:style-name="ce2">
            <text:p>36:31:0100033:989</text:p>
          </table:table-cell>
          <table:covered-table-cell/>
          <table:table-cell office:value-type="float" office:value="1547529.67" table:style-name="ce20">
            <text:p>1547529,67</text:p>
          </table:table-cell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2" table:number-rows-spanned="1" table:style-name="ce2">
            <text:p>36:31:0100033:990</text:p>
          </table:table-cell>
          <table:covered-table-cell/>
          <table:table-cell office:value-type="float" office:value="1522569.52" table:style-name="ce20">
            <text:p>1522569,52</text:p>
          </table:table-cell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2" table:number-rows-spanned="1" table:style-name="ce2">
            <text:p>36:31:0100033:991</text:p>
          </table:table-cell>
          <table:covered-table-cell/>
          <table:table-cell office:value-type="float" office:value="1547529.67" table:style-name="ce20">
            <text:p>1547529,67</text:p>
          </table:table-cell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2" table:number-rows-spanned="1" table:style-name="ce2">
            <text:p>36:31:0100033:992</text:p>
          </table:table-cell>
          <table:covered-table-cell/>
          <table:table-cell office:value-type="float" office:value="1510089.44" table:style-name="ce20">
            <text:p>1510089,44</text:p>
          </table:table-cell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2" table:number-rows-spanned="1" table:style-name="ce2">
            <text:p>36:31:0100033:993</text:p>
          </table:table-cell>
          <table:covered-table-cell/>
          <table:table-cell office:value-type="float" office:value="1514249.46" table:style-name="ce20">
            <text:p>1514249,46</text:p>
          </table:table-cell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2" table:number-rows-spanned="1" table:style-name="ce2">
            <text:p>36:31:0100033:994</text:p>
          </table:table-cell>
          <table:covered-table-cell/>
          <table:table-cell office:value-type="float" office:value="2483535.52" table:style-name="ce20">
            <text:p>2483535,52</text:p>
          </table:table-cell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2" table:number-rows-spanned="1" table:style-name="ce2">
            <text:p>36:31:0100033:995</text:p>
          </table:table-cell>
          <table:covered-table-cell/>
          <table:table-cell office:value-type="float" office:value="1684810.53" table:style-name="ce20">
            <text:p>1684810,53</text:p>
          </table:table-cell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2" table:number-rows-spanned="1" table:style-name="ce2">
            <text:p>36:31:0100033:996</text:p>
          </table:table-cell>
          <table:covered-table-cell/>
          <table:table-cell office:value-type="float" office:value="2462735.39" table:style-name="ce20">
            <text:p>2462735,39</text:p>
          </table:table-cell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2" table:number-rows-spanned="1" table:style-name="ce2">
            <text:p>36:31:0100033:997</text:p>
          </table:table-cell>
          <table:covered-table-cell/>
          <table:table-cell office:value-type="float" office:value="2624976.41" table:style-name="ce20">
            <text:p>2624976,41</text:p>
          </table:table-cell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2" table:number-rows-spanned="1" table:style-name="ce2">
            <text:p>36:31:0100033:998</text:p>
          </table:table-cell>
          <table:covered-table-cell/>
          <table:table-cell office:value-type="float" office:value="2475215.4700000002" table:style-name="ce20">
            <text:p>2475215,47</text:p>
          </table:table-cell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2" table:number-rows-spanned="1" table:style-name="ce2">
            <text:p>36:31:0100033:999</text:p>
          </table:table-cell>
          <table:covered-table-cell/>
          <table:table-cell office:value-type="float" office:value="1551689.7" table:style-name="ce20">
            <text:p>1551689,70</text:p>
          </table:table-cell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2" table:number-rows-spanned="1" table:style-name="ce2">
            <text:p>36:31:2700004:188</text:p>
          </table:table-cell>
          <table:covered-table-cell/>
          <table:table-cell office:value-type="float" office:value="769976.7" table:style-name="ce20">
            <text:p>769976,70</text:p>
          </table:table-cell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2" table:number-rows-spanned="1" table:style-name="ce2">
            <text:p>36:31:4000003:953</text:p>
          </table:table-cell>
          <table:covered-table-cell/>
          <table:table-cell office:value-type="float" office:value="1059285.57" table:style-name="ce20">
            <text:p>1059285,57</text:p>
          </table:table-cell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2" table:number-rows-spanned="1" table:style-name="ce2">
            <text:p>36:33:0003207:761</text:p>
          </table:table-cell>
          <table:covered-table-cell/>
          <table:table-cell office:value-type="float" office:value="3027130.76" table:style-name="ce20">
            <text:p>3027130,76</text:p>
          </table:table-cell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2" table:number-rows-spanned="1" table:style-name="ce2">
            <text:p>36:33:0003504:1072</text:p>
          </table:table-cell>
          <table:covered-table-cell/>
          <table:table-cell office:value-type="float" office:value="130090.89" table:style-name="ce20">
            <text:p>130090,89</text:p>
          </table:table-cell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2" table:number-rows-spanned="1" table:style-name="ce2">
            <text:p>36:34:0000000:2934</text:p>
          </table:table-cell>
          <table:covered-table-cell/>
          <table:table-cell office:value-type="float" office:value="7567231.9699999997" table:style-name="ce20">
            <text:p>7567231,97</text:p>
          </table:table-cell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2" table:number-rows-spanned="1" table:style-name="ce2">
            <text:p>36:34:0000000:33965</text:p>
          </table:table-cell>
          <table:covered-table-cell/>
          <table:table-cell office:value-type="float" office:value="319912.06" table:style-name="ce20">
            <text:p>319912,06</text:p>
          </table:table-cell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2" table:number-rows-spanned="1" table:style-name="ce2">
            <text:p>36:34:0000000:5119</text:p>
          </table:table-cell>
          <table:covered-table-cell/>
          <table:table-cell office:value-type="float" office:value="228210.26" table:style-name="ce20">
            <text:p>228210,26</text:p>
          </table:table-cell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2" table:number-rows-spanned="1" table:style-name="ce2">
            <text:p>36:34:0000000:5120</text:p>
          </table:table-cell>
          <table:covered-table-cell/>
          <table:table-cell office:value-type="float" office:value="324786.19" table:style-name="ce20">
            <text:p>324786,19</text:p>
          </table:table-cell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2" table:number-rows-spanned="1" table:style-name="ce2">
            <text:p>36:34:0000000:55148</text:p>
          </table:table-cell>
          <table:covered-table-cell/>
          <table:table-cell office:value-type="float" office:value="306787.95" table:style-name="ce20">
            <text:p>306787,95</text:p>
          </table:table-cell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2" table:number-rows-spanned="1" table:style-name="ce2">
            <text:p>36:34:0000000:55149</text:p>
          </table:table-cell>
          <table:covered-table-cell/>
          <table:table-cell office:value-type="float" office:value="99742.65" table:style-name="ce20">
            <text:p>99742,65</text:p>
          </table:table-cell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2" table:number-rows-spanned="1" table:style-name="ce2">
            <text:p>36:34:0000000:55150</text:p>
          </table:table-cell>
          <table:covered-table-cell/>
          <table:table-cell office:value-type="float" office:value="3148343.02" table:style-name="ce20">
            <text:p>3148343,02</text:p>
          </table:table-cell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2" table:number-rows-spanned="1" table:style-name="ce2">
            <text:p>36:34:0000000:55151</text:p>
          </table:table-cell>
          <table:covered-table-cell/>
          <table:table-cell office:value-type="float" office:value="71435.3" table:style-name="ce20">
            <text:p>71435,30</text:p>
          </table:table-cell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2" table:number-rows-spanned="1" table:style-name="ce2">
            <text:p>36:34:0000000:55152</text:p>
          </table:table-cell>
          <table:covered-table-cell/>
          <table:table-cell office:value-type="float" office:value="23395.84" table:style-name="ce20">
            <text:p>23395,84</text:p>
          </table:table-cell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2" table:number-rows-spanned="1" table:style-name="ce2">
            <text:p>36:34:0000000:55153</text:p>
          </table:table-cell>
          <table:covered-table-cell/>
          <table:table-cell office:value-type="float" office:value="74516.149999999994" table:style-name="ce20">
            <text:p>74516,15</text:p>
          </table:table-cell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2" table:number-rows-spanned="1" table:style-name="ce2">
            <text:p>36:34:0000000:55154</text:p>
          </table:table-cell>
          <table:covered-table-cell/>
          <table:table-cell office:value-type="float" office:value="39903.58" table:style-name="ce20">
            <text:p>39903,58</text:p>
          </table:table-cell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2" table:number-rows-spanned="1" table:style-name="ce2">
            <text:p>36:34:0105012:757</text:p>
          </table:table-cell>
          <table:covered-table-cell/>
          <table:table-cell office:value-type="float" office:value="286645.38" table:style-name="ce20">
            <text:p>286645,38</text:p>
          </table:table-cell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2" table:number-rows-spanned="1" table:style-name="ce2">
            <text:p>36:34:0201049:192</text:p>
          </table:table-cell>
          <table:covered-table-cell/>
          <table:table-cell office:value-type="float" office:value="205611.29" table:style-name="ce20">
            <text:p>205611,29</text:p>
          </table:table-cell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2" table:number-rows-spanned="1" table:style-name="ce2">
            <text:p>36:34:0202026:462</text:p>
          </table:table-cell>
          <table:covered-table-cell/>
          <table:table-cell office:value-type="float" office:value="1708547.41" table:style-name="ce20">
            <text:p>1708547,41</text:p>
          </table:table-cell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2" table:number-rows-spanned="1" table:style-name="ce2">
            <text:p>36:34:0202026:463</text:p>
          </table:table-cell>
          <table:covered-table-cell/>
          <table:table-cell office:value-type="float" office:value="888317.4" table:style-name="ce20">
            <text:p>888317,40</text:p>
          </table:table-cell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2" table:number-rows-spanned="1" table:style-name="ce2">
            <text:p>36:34:0203005:3664</text:p>
          </table:table-cell>
          <table:covered-table-cell/>
          <table:table-cell office:value-type="float" office:value="132991.25" table:style-name="ce20">
            <text:p>132991,25</text:p>
          </table:table-cell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2" table:number-rows-spanned="1" table:style-name="ce2">
            <text:p>36:34:0203008:21534</text:p>
          </table:table-cell>
          <table:covered-table-cell/>
          <table:table-cell office:value-type="float" office:value="162629.29999999999" table:style-name="ce20">
            <text:p>162629,30</text:p>
          </table:table-cell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2" table:number-rows-spanned="1" table:style-name="ce2">
            <text:p>36:34:0206001:22720</text:p>
          </table:table-cell>
          <table:covered-table-cell/>
          <table:table-cell office:value-type="float" office:value="81039.39" table:style-name="ce20">
            <text:p>81039,39</text:p>
          </table:table-cell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2" table:number-rows-spanned="1" table:style-name="ce2">
            <text:p>36:34:0208012:79</text:p>
          </table:table-cell>
          <table:covered-table-cell/>
          <table:table-cell office:value-type="float" office:value="4111929.42" table:style-name="ce20">
            <text:p>4111929,42</text:p>
          </table:table-cell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2" table:number-rows-spanned="1" table:style-name="ce2">
            <text:p>36:34:0208030:712</text:p>
          </table:table-cell>
          <table:covered-table-cell/>
          <table:table-cell office:value-type="float" office:value="177122.29" table:style-name="ce20">
            <text:p>177122,29</text:p>
          </table:table-cell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2" table:number-rows-spanned="1" table:style-name="ce2">
            <text:p>36:34:0208079:21907</text:p>
          </table:table-cell>
          <table:covered-table-cell/>
          <table:table-cell office:value-type="float" office:value="25554234.079999998" table:style-name="ce20">
            <text:p>25554234,08</text:p>
          </table:table-cell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2" table:number-rows-spanned="1" table:style-name="ce2">
            <text:p>36:34:0210019:12485</text:p>
          </table:table-cell>
          <table:covered-table-cell/>
          <table:table-cell office:value-type="float" office:value="29660.55" table:style-name="ce20">
            <text:p>29660,55</text:p>
          </table:table-cell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2" table:number-rows-spanned="1" table:style-name="ce2">
            <text:p>36:34:0310011:1163</text:p>
          </table:table-cell>
          <table:covered-table-cell/>
          <table:table-cell office:value-type="float" office:value="6846062.1500000004" table:style-name="ce20">
            <text:p>6846062,15</text:p>
          </table:table-cell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2" table:number-rows-spanned="1" table:style-name="ce2">
            <text:p>36:34:0335006:42</text:p>
          </table:table-cell>
          <table:covered-table-cell/>
          <table:table-cell office:value-type="float" office:value="172539.9" table:style-name="ce20">
            <text:p>172539,90</text:p>
          </table:table-cell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2" table:number-rows-spanned="1" table:style-name="ce2">
            <text:p>36:34:0335006:43</text:p>
          </table:table-cell>
          <table:covered-table-cell/>
          <table:table-cell office:value-type="float" office:value="172539.9" table:style-name="ce20">
            <text:p>172539,90</text:p>
          </table:table-cell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2" table:number-rows-spanned="1" table:style-name="ce2">
            <text:p>36:34:0340016:60</text:p>
          </table:table-cell>
          <table:covered-table-cell/>
          <table:table-cell office:value-type="float" office:value="640129.31999999995" table:style-name="ce20">
            <text:p>640129,32</text:p>
          </table:table-cell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2" table:number-rows-spanned="1" table:style-name="ce2">
            <text:p>36:34:0340024:48</text:p>
          </table:table-cell>
          <table:covered-table-cell/>
          <table:table-cell office:value-type="float" office:value="1147349.23" table:style-name="ce20">
            <text:p>1147349,23</text:p>
          </table:table-cell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2" table:number-rows-spanned="1" table:style-name="ce2">
            <text:p>36:34:0347001:611</text:p>
          </table:table-cell>
          <table:covered-table-cell/>
          <table:table-cell office:value-type="float" office:value="701877.48" table:style-name="ce20">
            <text:p>701877,48</text:p>
          </table:table-cell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2" table:number-rows-spanned="1" table:style-name="ce2">
            <text:p>36:34:0402005:2706</text:p>
          </table:table-cell>
          <table:covered-table-cell/>
          <table:table-cell office:value-type="float" office:value="3559137.79" table:style-name="ce20">
            <text:p>3559137,79</text:p>
          </table:table-cell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2" table:number-rows-spanned="1" table:style-name="ce2">
            <text:p>36:34:0402005:2707</text:p>
          </table:table-cell>
          <table:covered-table-cell/>
          <table:table-cell office:value-type="float" office:value="237688668.77000001" table:style-name="ce20">
            <text:p>237688668,77</text:p>
          </table:table-cell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2" table:number-rows-spanned="1" table:style-name="ce2">
            <text:p>36:34:0404043:2451</text:p>
          </table:table-cell>
          <table:covered-table-cell/>
          <table:table-cell office:value-type="float" office:value="3707117.93" table:style-name="ce20">
            <text:p>3707117,93</text:p>
          </table:table-cell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2" table:number-rows-spanned="1" table:style-name="ce2">
            <text:p>36:34:0405013:12448</text:p>
          </table:table-cell>
          <table:covered-table-cell/>
          <table:table-cell office:value-type="float" office:value="167200.01999999999" table:style-name="ce20">
            <text:p>167200,02</text:p>
          </table:table-cell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2" table:number-rows-spanned="1" table:style-name="ce2">
            <text:p>36:34:0406001:280</text:p>
          </table:table-cell>
          <table:covered-table-cell/>
          <table:table-cell office:value-type="float" office:value="193743.79" table:style-name="ce20">
            <text:p>193743,79</text:p>
          </table:table-cell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2" table:number-rows-spanned="1" table:style-name="ce2">
            <text:p>36:34:0406009:426</text:p>
          </table:table-cell>
          <table:covered-table-cell/>
          <table:table-cell office:value-type="float" office:value="251849.32" table:style-name="ce20">
            <text:p>251849,32</text:p>
          </table:table-cell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2" table:number-rows-spanned="1" table:style-name="ce2">
            <text:p>36:34:0406009:447</text:p>
          </table:table-cell>
          <table:covered-table-cell/>
          <table:table-cell office:value-type="float" office:value="192276.04" table:style-name="ce20">
            <text:p>192276,04</text:p>
          </table:table-cell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2" table:number-rows-spanned="1" table:style-name="ce2">
            <text:p>36:34:0406009:448</text:p>
          </table:table-cell>
          <table:covered-table-cell/>
          <table:table-cell office:value-type="float" office:value="216175.11" table:style-name="ce20">
            <text:p>216175,11</text:p>
          </table:table-cell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2" table:number-rows-spanned="1" table:style-name="ce2">
            <text:p>36:34:0406011:1427</text:p>
          </table:table-cell>
          <table:covered-table-cell/>
          <table:table-cell office:value-type="float" office:value="140170.70000000001" table:style-name="ce20">
            <text:p>140170,70</text:p>
          </table:table-cell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2" table:number-rows-spanned="1" table:style-name="ce2">
            <text:p>36:34:0406011:298</text:p>
          </table:table-cell>
          <table:covered-table-cell/>
          <table:table-cell office:value-type="float" office:value="175396.84" table:style-name="ce20">
            <text:p>175396,84</text:p>
          </table:table-cell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2" table:number-rows-spanned="1" table:style-name="ce2">
            <text:p>36:34:0406011:299</text:p>
          </table:table-cell>
          <table:covered-table-cell/>
          <table:table-cell office:value-type="float" office:value="222564.52" table:style-name="ce20">
            <text:p>222564,52</text:p>
          </table:table-cell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2" table:number-rows-spanned="1" table:style-name="ce2">
            <text:p>36:34:0406011:300</text:p>
          </table:table-cell>
          <table:covered-table-cell/>
          <table:table-cell office:value-type="float" office:value="169525.82" table:style-name="ce20">
            <text:p>169525,82</text:p>
          </table:table-cell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2" table:number-rows-spanned="1" table:style-name="ce2">
            <text:p>36:34:0406011:301</text:p>
          </table:table-cell>
          <table:covered-table-cell/>
          <table:table-cell office:value-type="float" office:value="136501.31" table:style-name="ce20">
            <text:p>136501,31</text:p>
          </table:table-cell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2" table:number-rows-spanned="1" table:style-name="ce2">
            <text:p>36:34:0406011:302</text:p>
          </table:table-cell>
          <table:covered-table-cell/>
          <table:table-cell office:value-type="float" office:value="251316.87" table:style-name="ce20">
            <text:p>251316,87</text:p>
          </table:table-cell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2" table:number-rows-spanned="1" table:style-name="ce2">
            <text:p>36:34:0406011:303</text:p>
          </table:table-cell>
          <table:covered-table-cell/>
          <table:table-cell office:value-type="float" office:value="162920.92000000001" table:style-name="ce20">
            <text:p>162920,92</text:p>
          </table:table-cell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2" table:number-rows-spanned="1" table:style-name="ce2">
            <text:p>36:34:0406011:305</text:p>
          </table:table-cell>
          <table:covered-table-cell/>
          <table:table-cell office:value-type="float" office:value="178332.35" table:style-name="ce20">
            <text:p>178332,35</text:p>
          </table:table-cell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2" table:number-rows-spanned="1" table:style-name="ce2">
            <text:p>36:34:0406011:306</text:p>
          </table:table-cell>
          <table:covered-table-cell/>
          <table:table-cell office:value-type="float" office:value="331716.96999999997" table:style-name="ce20">
            <text:p>331716,97</text:p>
          </table:table-cell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2" table:number-rows-spanned="1" table:style-name="ce2">
            <text:p>36:34:0406011:307</text:p>
          </table:table-cell>
          <table:covered-table-cell/>
          <table:table-cell office:value-type="float" office:value="204993.64" table:style-name="ce20">
            <text:p>204993,64</text:p>
          </table:table-cell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2" table:number-rows-spanned="1" table:style-name="ce2">
            <text:p>36:34:0406011:308</text:p>
          </table:table-cell>
          <table:covered-table-cell/>
          <table:table-cell office:value-type="float" office:value="219429.52" table:style-name="ce20">
            <text:p>219429,52</text:p>
          </table:table-cell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2" table:number-rows-spanned="1" table:style-name="ce2">
            <text:p>36:34:0406011:309</text:p>
          </table:table-cell>
          <table:covered-table-cell/>
          <table:table-cell office:value-type="float" office:value="225759.22" table:style-name="ce20">
            <text:p>225759,22</text:p>
          </table:table-cell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2" table:number-rows-spanned="1" table:style-name="ce2">
            <text:p>36:34:0406011:310</text:p>
          </table:table-cell>
          <table:covered-table-cell/>
          <table:table-cell office:value-type="float" office:value="178371.09" table:style-name="ce20">
            <text:p>178371,09</text:p>
          </table:table-cell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2" table:number-rows-spanned="1" table:style-name="ce2">
            <text:p>36:34:0406011:367</text:p>
          </table:table-cell>
          <table:covered-table-cell/>
          <table:table-cell office:value-type="float" office:value="202331.38" table:style-name="ce20">
            <text:p>202331,38</text:p>
          </table:table-cell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2" table:number-rows-spanned="1" table:style-name="ce2">
            <text:p>36:34:0406011:368</text:p>
          </table:table-cell>
          <table:covered-table-cell/>
          <table:table-cell office:value-type="float" office:value="153380.5" table:style-name="ce20">
            <text:p>153380,50</text:p>
          </table:table-cell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2" table:number-rows-spanned="1" table:style-name="ce2">
            <text:p>36:34:0406011:369</text:p>
          </table:table-cell>
          <table:covered-table-cell/>
          <table:table-cell office:value-type="float" office:value="189020.11" table:style-name="ce20">
            <text:p>189020,11</text:p>
          </table:table-cell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2" table:number-rows-spanned="1" table:style-name="ce2">
            <text:p>36:34:0406011:370</text:p>
          </table:table-cell>
          <table:covered-table-cell/>
          <table:table-cell office:value-type="float" office:value="264057.48" table:style-name="ce20">
            <text:p>264057,48</text:p>
          </table:table-cell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2" table:number-rows-spanned="1" table:style-name="ce2">
            <text:p>36:34:0406011:371</text:p>
          </table:table-cell>
          <table:covered-table-cell/>
          <table:table-cell office:value-type="float" office:value="154114.38" table:style-name="ce20">
            <text:p>154114,38</text:p>
          </table:table-cell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2" table:number-rows-spanned="1" table:style-name="ce2">
            <text:p>36:34:0406011:372</text:p>
          </table:table-cell>
          <table:covered-table-cell/>
          <table:table-cell office:value-type="float" office:value="212980.4" table:style-name="ce20">
            <text:p>212980,40</text:p>
          </table:table-cell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2" table:number-rows-spanned="1" table:style-name="ce2">
            <text:p>36:34:0406011:373</text:p>
          </table:table-cell>
          <table:covered-table-cell/>
          <table:table-cell office:value-type="float" office:value="175396.84" table:style-name="ce20">
            <text:p>175396,84</text:p>
          </table:table-cell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2" table:number-rows-spanned="1" table:style-name="ce2">
            <text:p>36:34:0406011:374</text:p>
          </table:table-cell>
          <table:covered-table-cell/>
          <table:table-cell office:value-type="float" office:value="228953.93" table:style-name="ce20">
            <text:p>228953,93</text:p>
          </table:table-cell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2" table:number-rows-spanned="1" table:style-name="ce2">
            <text:p>36:34:0406011:375</text:p>
          </table:table-cell>
          <table:covered-table-cell/>
          <table:table-cell office:value-type="float" office:value="162187.04" table:style-name="ce20">
            <text:p>162187,04</text:p>
          </table:table-cell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2" table:number-rows-spanned="1" table:style-name="ce2">
            <text:p>36:34:0406011:409</text:p>
          </table:table-cell>
          <table:covered-table-cell/>
          <table:table-cell office:value-type="float" office:value="228421.48" table:style-name="ce20">
            <text:p>228421,48</text:p>
          </table:table-cell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2" table:number-rows-spanned="1" table:style-name="ce2">
            <text:p>36:34:0406011:410</text:p>
          </table:table-cell>
          <table:covered-table-cell/>
          <table:table-cell office:value-type="float" office:value="235343.34" table:style-name="ce20">
            <text:p>235343,34</text:p>
          </table:table-cell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2" table:number-rows-spanned="1" table:style-name="ce2">
            <text:p>36:34:0406011:414</text:p>
          </table:table-cell>
          <table:covered-table-cell/>
          <table:table-cell office:value-type="float" office:value="162187.04" table:style-name="ce20">
            <text:p>162187,04</text:p>
          </table:table-cell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2" table:number-rows-spanned="1" table:style-name="ce2">
            <text:p>36:34:0406011:415</text:p>
          </table:table-cell>
          <table:covered-table-cell/>
          <table:table-cell office:value-type="float" office:value="232681.09" table:style-name="ce20">
            <text:p>232681,09</text:p>
          </table:table-cell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2" table:number-rows-spanned="1" table:style-name="ce2">
            <text:p>36:34:0406011:447</text:p>
          </table:table-cell>
          <table:covered-table-cell/>
          <table:table-cell office:value-type="float" office:value="204993.64" table:style-name="ce20">
            <text:p>204993,64</text:p>
          </table:table-cell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2" table:number-rows-spanned="1" table:style-name="ce2">
            <text:p>36:34:0406011:448</text:p>
          </table:table-cell>
          <table:covered-table-cell/>
          <table:table-cell office:value-type="float" office:value="169525.82" table:style-name="ce20">
            <text:p>169525,82</text:p>
          </table:table-cell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2" table:number-rows-spanned="1" table:style-name="ce2">
            <text:p>36:34:0406011:449</text:p>
          </table:table-cell>
          <table:covered-table-cell/>
          <table:table-cell office:value-type="float" office:value="173195.21" table:style-name="ce20">
            <text:p>173195,21</text:p>
          </table:table-cell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2" table:number-rows-spanned="1" table:style-name="ce2">
            <text:p>36:34:0406011:450</text:p>
          </table:table-cell>
          <table:covered-table-cell/>
          <table:table-cell office:value-type="float" office:value="226291.68" table:style-name="ce20">
            <text:p>226291,68</text:p>
          </table:table-cell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2" table:number-rows-spanned="1" table:style-name="ce2">
            <text:p>36:34:0406011:451</text:p>
          </table:table-cell>
          <table:covered-table-cell/>
          <table:table-cell office:value-type="float" office:value="219902.26" table:style-name="ce20">
            <text:p>219902,26</text:p>
          </table:table-cell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2" table:number-rows-spanned="1" table:style-name="ce2">
            <text:p>36:34:0406011:452</text:p>
          </table:table-cell>
          <table:covered-table-cell/>
          <table:table-cell office:value-type="float" office:value="140170.70000000001" table:style-name="ce20">
            <text:p>140170,70</text:p>
          </table:table-cell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2" table:number-rows-spanned="1" table:style-name="ce2">
            <text:p>36:34:0406011:453</text:p>
          </table:table-cell>
          <table:covered-table-cell/>
          <table:table-cell office:value-type="float" office:value="222032.07" table:style-name="ce20">
            <text:p>222032,07</text:p>
          </table:table-cell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2" table:number-rows-spanned="1" table:style-name="ce2">
            <text:p>36:34:0406011:454</text:p>
          </table:table-cell>
          <table:covered-table-cell/>
          <table:table-cell office:value-type="float" office:value="239070.5" table:style-name="ce20">
            <text:p>239070,50</text:p>
          </table:table-cell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2" table:number-rows-spanned="1" table:style-name="ce2">
            <text:p>36:34:0406011:455</text:p>
          </table:table-cell>
          <table:covered-table-cell/>
          <table:table-cell office:value-type="float" office:value="181267.87" table:style-name="ce20">
            <text:p>181267,87</text:p>
          </table:table-cell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2" table:number-rows-spanned="1" table:style-name="ce2">
            <text:p>36:34:0406011:456</text:p>
          </table:table-cell>
          <table:covered-table-cell/>
          <table:table-cell office:value-type="float" office:value="219902.26" table:style-name="ce20">
            <text:p>219902,26</text:p>
          </table:table-cell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2" table:number-rows-spanned="1" table:style-name="ce2">
            <text:p>36:34:0406011:457</text:p>
          </table:table-cell>
          <table:covered-table-cell/>
          <table:table-cell office:value-type="float" office:value="208188.34" table:style-name="ce20">
            <text:p>208188,34</text:p>
          </table:table-cell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2" table:number-rows-spanned="1" table:style-name="ce2">
            <text:p>36:34:0406011:458</text:p>
          </table:table-cell>
          <table:covered-table-cell/>
          <table:table-cell office:value-type="float" office:value="224694.32" table:style-name="ce20">
            <text:p>224694,32</text:p>
          </table:table-cell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2" table:number-rows-spanned="1" table:style-name="ce2">
            <text:p>36:34:0406011:459</text:p>
          </table:table-cell>
          <table:covered-table-cell/>
          <table:table-cell office:value-type="float" office:value="220967.17" table:style-name="ce20">
            <text:p>220967,17</text:p>
          </table:table-cell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2" table:number-rows-spanned="1" table:style-name="ce2">
            <text:p>36:34:0406011:460</text:p>
          </table:table-cell>
          <table:covered-table-cell/>
          <table:table-cell office:value-type="float" office:value="215026.25" table:style-name="ce20">
            <text:p>215026,25</text:p>
          </table:table-cell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2" table:number-rows-spanned="1" table:style-name="ce2">
            <text:p>36:34:0406011:461</text:p>
          </table:table-cell>
          <table:covered-table-cell/>
          <table:table-cell office:value-type="float" office:value="225759.22" table:style-name="ce20">
            <text:p>225759,22</text:p>
          </table:table-cell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2" table:number-rows-spanned="1" table:style-name="ce2">
            <text:p>36:34:0406011:462</text:p>
          </table:table-cell>
          <table:covered-table-cell/>
          <table:table-cell office:value-type="float" office:value="229486.38" table:style-name="ce20">
            <text:p>229486,38</text:p>
          </table:table-cell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2" table:number-rows-spanned="1" table:style-name="ce2">
            <text:p>36:34:0406011:463</text:p>
          </table:table-cell>
          <table:covered-table-cell/>
          <table:table-cell office:value-type="float" office:value="231616.19" table:style-name="ce20">
            <text:p>231616,19</text:p>
          </table:table-cell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2" table:number-rows-spanned="1" table:style-name="ce2">
            <text:p>36:34:0406011:464</text:p>
          </table:table-cell>
          <table:covered-table-cell/>
          <table:table-cell office:value-type="float" office:value="143840.09" table:style-name="ce20">
            <text:p>143840,09</text:p>
          </table:table-cell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2" table:number-rows-spanned="1" table:style-name="ce2">
            <text:p>36:34:0406011:465</text:p>
          </table:table-cell>
          <table:covered-table-cell/>
          <table:table-cell office:value-type="float" office:value="258771.19" table:style-name="ce20">
            <text:p>258771,19</text:p>
          </table:table-cell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2" table:number-rows-spanned="1" table:style-name="ce2">
            <text:p>36:34:0406011:466</text:p>
          </table:table-cell>
          <table:covered-table-cell/>
          <table:table-cell office:value-type="float" office:value="212824.62" table:style-name="ce20">
            <text:p>212824,62</text:p>
          </table:table-cell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2" table:number-rows-spanned="1" table:style-name="ce2">
            <text:p>36:34:0406011:467</text:p>
          </table:table-cell>
          <table:covered-table-cell/>
          <table:table-cell office:value-type="float" office:value="164388.67000000001" table:style-name="ce20">
            <text:p>164388,67</text:p>
          </table:table-cell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2" table:number-rows-spanned="1" table:style-name="ce2">
            <text:p>36:34:0406011:468</text:p>
          </table:table-cell>
          <table:covered-table-cell/>
          <table:table-cell office:value-type="float" office:value="255044.03" table:style-name="ce20">
            <text:p>255044,03</text:p>
          </table:table-cell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2" table:number-rows-spanned="1" table:style-name="ce2">
            <text:p>36:34:0406011:469</text:p>
          </table:table-cell>
          <table:covered-table-cell/>
          <table:table-cell office:value-type="float" office:value="389786.79" table:style-name="ce20">
            <text:p>389786,79</text:p>
          </table:table-cell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2" table:number-rows-spanned="1" table:style-name="ce2">
            <text:p>36:34:0406011:470</text:p>
          </table:table-cell>
          <table:covered-table-cell/>
          <table:table-cell office:value-type="float" office:value="522677.43" table:style-name="ce20">
            <text:p>522677,43</text:p>
          </table:table-cell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2" table:number-rows-spanned="1" table:style-name="ce2">
            <text:p>36:34:0406011:471</text:p>
          </table:table-cell>
          <table:covered-table-cell/>
          <table:table-cell office:value-type="float" office:value="157783.76999999999" table:style-name="ce20">
            <text:p>157783,77</text:p>
          </table:table-cell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2" table:number-rows-spanned="1" table:style-name="ce2">
            <text:p>36:34:0406011:472</text:p>
          </table:table-cell>
          <table:covered-table-cell/>
          <table:table-cell office:value-type="float" office:value="224694.32" table:style-name="ce20">
            <text:p>224694,32</text:p>
          </table:table-cell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2" table:number-rows-spanned="1" table:style-name="ce2">
            <text:p>36:34:0406011:473</text:p>
          </table:table-cell>
          <table:covered-table-cell/>
          <table:table-cell office:value-type="float" office:value="204461.18" table:style-name="ce20">
            <text:p>204461,18</text:p>
          </table:table-cell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2" table:number-rows-spanned="1" table:style-name="ce2">
            <text:p>36:34:0406011:474</text:p>
          </table:table-cell>
          <table:covered-table-cell/>
          <table:table-cell office:value-type="float" office:value="144573.97" table:style-name="ce20">
            <text:p>144573,97</text:p>
          </table:table-cell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2" table:number-rows-spanned="1" table:style-name="ce2">
            <text:p>36:34:0406011:491</text:p>
          </table:table-cell>
          <table:covered-table-cell/>
          <table:table-cell office:value-type="float" office:value="220434.71" table:style-name="ce20">
            <text:p>220434,71</text:p>
          </table:table-cell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2" table:number-rows-spanned="1" table:style-name="ce2">
            <text:p>36:34:0406011:492</text:p>
          </table:table-cell>
          <table:covered-table-cell/>
          <table:table-cell office:value-type="float" office:value="173929.09" table:style-name="ce20">
            <text:p>173929,09</text:p>
          </table:table-cell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2" table:number-rows-spanned="1" table:style-name="ce2">
            <text:p>36:34:0406011:493</text:p>
          </table:table-cell>
          <table:covered-table-cell/>
          <table:table-cell office:value-type="float" office:value="217961.77" table:style-name="ce20">
            <text:p>217961,77</text:p>
          </table:table-cell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2" table:number-rows-spanned="1" table:style-name="ce2">
            <text:p>36:34:0406011:494</text:p>
          </table:table-cell>
          <table:covered-table-cell/>
          <table:table-cell office:value-type="float" office:value="195945.43" table:style-name="ce20">
            <text:p>195945,43</text:p>
          </table:table-cell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2" table:number-rows-spanned="1" table:style-name="ce2">
            <text:p>36:34:0406011:510</text:p>
          </table:table-cell>
          <table:covered-table-cell/>
          <table:table-cell office:value-type="float" office:value="178458.92" table:style-name="ce20">
            <text:p>178458,92</text:p>
          </table:table-cell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2" table:number-rows-spanned="1" table:style-name="ce2">
            <text:p>36:34:0406011:511</text:p>
          </table:table-cell>
          <table:covered-table-cell/>
          <table:table-cell office:value-type="float" office:value="256403.64" table:style-name="ce20">
            <text:p>256403,64</text:p>
          </table:table-cell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2" table:number-rows-spanned="1" table:style-name="ce2">
            <text:p>36:34:0406011:512</text:p>
          </table:table-cell>
          <table:covered-table-cell/>
          <table:table-cell office:value-type="float" office:value="263732.40000000002" table:style-name="ce20">
            <text:p>263732,40</text:p>
          </table:table-cell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2" table:number-rows-spanned="1" table:style-name="ce2">
            <text:p>36:34:0406011:513</text:p>
          </table:table-cell>
          <table:covered-table-cell/>
          <table:table-cell office:value-type="float" office:value="329752.94" table:style-name="ce20">
            <text:p>329752,94</text:p>
          </table:table-cell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2" table:number-rows-spanned="1" table:style-name="ce2">
            <text:p>36:34:0406011:514</text:p>
          </table:table-cell>
          <table:covered-table-cell/>
          <table:table-cell office:value-type="float" office:value="270435.68" table:style-name="ce20">
            <text:p>270435,68</text:p>
          </table:table-cell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2" table:number-rows-spanned="1" table:style-name="ce2">
            <text:p>36:34:0406011:515</text:p>
          </table:table-cell>
          <table:covered-table-cell/>
          <table:table-cell office:value-type="float" office:value="173184.28" table:style-name="ce20">
            <text:p>173184,28</text:p>
          </table:table-cell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2" table:number-rows-spanned="1" table:style-name="ce2">
            <text:p>36:34:0406011:516</text:p>
          </table:table-cell>
          <table:covered-table-cell/>
          <table:table-cell office:value-type="float" office:value="207687.47" table:style-name="ce20">
            <text:p>207687,47</text:p>
          </table:table-cell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2" table:number-rows-spanned="1" table:style-name="ce2">
            <text:p>36:34:0406011:517</text:p>
          </table:table-cell>
          <table:covered-table-cell/>
          <table:table-cell office:value-type="float" office:value="167324.18" table:style-name="ce20">
            <text:p>167324,18</text:p>
          </table:table-cell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2" table:number-rows-spanned="1" table:style-name="ce2">
            <text:p>36:34:0406011:519</text:p>
          </table:table-cell>
          <table:covered-table-cell/>
          <table:table-cell office:value-type="float" office:value="227889.03" table:style-name="ce20">
            <text:p>227889,03</text:p>
          </table:table-cell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2" table:number-rows-spanned="1" table:style-name="ce2">
            <text:p>36:34:0406011:520</text:p>
          </table:table-cell>
          <table:covered-table-cell/>
          <table:table-cell office:value-type="float" office:value="203396.28" table:style-name="ce20">
            <text:p>203396,28</text:p>
          </table:table-cell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2" table:number-rows-spanned="1" table:style-name="ce2">
            <text:p>36:34:0406011:523</text:p>
          </table:table-cell>
          <table:covered-table-cell/>
          <table:table-cell office:value-type="float" office:value="400603.47" table:style-name="ce20">
            <text:p>400603,47</text:p>
          </table:table-cell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2" table:number-rows-spanned="1" table:style-name="ce2">
            <text:p>36:34:0406011:524</text:p>
          </table:table-cell>
          <table:covered-table-cell/>
          <table:table-cell office:value-type="float" office:value="232148.64" table:style-name="ce20">
            <text:p>232148,64</text:p>
          </table:table-cell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2" table:number-rows-spanned="1" table:style-name="ce2">
            <text:p>36:34:0406011:525</text:p>
          </table:table-cell>
          <table:covered-table-cell/>
          <table:table-cell office:value-type="float" office:value="219369.81" table:style-name="ce20">
            <text:p>219369,81</text:p>
          </table:table-cell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2" table:number-rows-spanned="1" table:style-name="ce2">
            <text:p>36:34:0406011:526</text:p>
          </table:table-cell>
          <table:covered-table-cell/>
          <table:table-cell office:value-type="float" office:value="183695.6" table:style-name="ce20">
            <text:p>183695,60</text:p>
          </table:table-cell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2" table:number-rows-spanned="1" table:style-name="ce2">
            <text:p>36:34:0406011:527</text:p>
          </table:table-cell>
          <table:covered-table-cell/>
          <table:table-cell office:value-type="float" office:value="212447.95" table:style-name="ce20">
            <text:p>212447,95</text:p>
          </table:table-cell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2" table:number-rows-spanned="1" table:style-name="ce2">
            <text:p>36:34:0406011:528</text:p>
          </table:table-cell>
          <table:covered-table-cell/>
          <table:table-cell office:value-type="float" office:value="239602.95" table:style-name="ce20">
            <text:p>239602,95</text:p>
          </table:table-cell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2" table:number-rows-spanned="1" table:style-name="ce2">
            <text:p>36:34:0406011:529</text:p>
          </table:table-cell>
          <table:covered-table-cell/>
          <table:table-cell office:value-type="float" office:value="249719.52" table:style-name="ce20">
            <text:p>249719,52</text:p>
          </table:table-cell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2" table:number-rows-spanned="1" table:style-name="ce2">
            <text:p>36:34:0406011:530</text:p>
          </table:table-cell>
          <table:covered-table-cell/>
          <table:table-cell office:value-type="float" office:value="157049.89000000001" table:style-name="ce20">
            <text:p>157049,89</text:p>
          </table:table-cell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2" table:number-rows-spanned="1" table:style-name="ce2">
            <text:p>36:34:0406011:531</text:p>
          </table:table-cell>
          <table:covered-table-cell/>
          <table:table-cell office:value-type="float" office:value="193009.91" table:style-name="ce20">
            <text:p>193009,91</text:p>
          </table:table-cell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2" table:number-rows-spanned="1" table:style-name="ce2">
            <text:p>36:34:0406011:532</text:p>
          </table:table-cell>
          <table:covered-table-cell/>
          <table:table-cell office:value-type="float" office:value="225759.22" table:style-name="ce20">
            <text:p>225759,22</text:p>
          </table:table-cell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2" table:number-rows-spanned="1" table:style-name="ce2">
            <text:p>36:34:0406011:533</text:p>
          </table:table-cell>
          <table:covered-table-cell/>
          <table:table-cell office:value-type="float" office:value="440869.43" table:style-name="ce20">
            <text:p>440869,43</text:p>
          </table:table-cell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2" table:number-rows-spanned="1" table:style-name="ce2">
            <text:p>36:34:0406011:534</text:p>
          </table:table-cell>
          <table:covered-table-cell/>
          <table:table-cell office:value-type="float" office:value="139436.82" table:style-name="ce20">
            <text:p>139436,82</text:p>
          </table:table-cell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2" table:number-rows-spanned="1" table:style-name="ce2">
            <text:p>36:34:0406011:535</text:p>
          </table:table-cell>
          <table:covered-table-cell/>
          <table:table-cell office:value-type="float" office:value="216707.56" table:style-name="ce20">
            <text:p>216707,56</text:p>
          </table:table-cell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2" table:number-rows-spanned="1" table:style-name="ce2">
            <text:p>36:34:0406011:536</text:p>
          </table:table-cell>
          <table:covered-table-cell/>
          <table:table-cell office:value-type="float" office:value="140170.70000000001" table:style-name="ce20">
            <text:p>140170,70</text:p>
          </table:table-cell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2" table:number-rows-spanned="1" table:style-name="ce2">
            <text:p>36:34:0406011:537</text:p>
          </table:table-cell>
          <table:covered-table-cell/>
          <table:table-cell office:value-type="float" office:value="211383.05" table:style-name="ce20">
            <text:p>211383,05</text:p>
          </table:table-cell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2" table:number-rows-spanned="1" table:style-name="ce2">
            <text:p>36:34:0406011:538</text:p>
          </table:table-cell>
          <table:covered-table-cell/>
          <table:table-cell office:value-type="float" office:value="177598.48" table:style-name="ce20">
            <text:p>177598,48</text:p>
          </table:table-cell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2" table:number-rows-spanned="1" table:style-name="ce2">
            <text:p>36:34:0406011:539</text:p>
          </table:table-cell>
          <table:covered-table-cell/>
          <table:table-cell office:value-type="float" office:value="232148.64" table:style-name="ce20">
            <text:p>232148,64</text:p>
          </table:table-cell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2" table:number-rows-spanned="1" table:style-name="ce2">
            <text:p>36:34:0406011:540</text:p>
          </table:table-cell>
          <table:covered-table-cell/>
          <table:table-cell office:value-type="float" office:value="204751.96" table:style-name="ce20">
            <text:p>204751,96</text:p>
          </table:table-cell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2" table:number-rows-spanned="1" table:style-name="ce2">
            <text:p>36:34:0406011:541</text:p>
          </table:table-cell>
          <table:covered-table-cell/>
          <table:table-cell office:value-type="float" office:value="176130.72" table:style-name="ce20">
            <text:p>176130,72</text:p>
          </table:table-cell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2" table:number-rows-spanned="1" table:style-name="ce2">
            <text:p>36:34:0406011:542</text:p>
          </table:table-cell>
          <table:covered-table-cell/>
          <table:table-cell office:value-type="float" office:value="184937.26" table:style-name="ce20">
            <text:p>184937,26</text:p>
          </table:table-cell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2" table:number-rows-spanned="1" table:style-name="ce2">
            <text:p>36:34:0406011:543</text:p>
          </table:table-cell>
          <table:covered-table-cell/>
          <table:table-cell office:value-type="float" office:value="140904.57999999999" table:style-name="ce20">
            <text:p>140904,58</text:p>
          </table:table-cell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2" table:number-rows-spanned="1" table:style-name="ce2">
            <text:p>36:34:0406011:544</text:p>
          </table:table-cell>
          <table:covered-table-cell/>
          <table:table-cell office:value-type="float" office:value="167324.18" table:style-name="ce20">
            <text:p>167324,18</text:p>
          </table:table-cell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2" table:number-rows-spanned="1" table:style-name="ce2">
            <text:p>36:34:0406011:545</text:p>
          </table:table-cell>
          <table:covered-table-cell/>
          <table:table-cell office:value-type="float" office:value="224694.32" table:style-name="ce20">
            <text:p>224694,32</text:p>
          </table:table-cell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2" table:number-rows-spanned="1" table:style-name="ce2">
            <text:p>36:34:0406011:546</text:p>
          </table:table-cell>
          <table:covered-table-cell/>
          <table:table-cell office:value-type="float" office:value="143106.21" table:style-name="ce20">
            <text:p>143106,21</text:p>
          </table:table-cell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2" table:number-rows-spanned="1" table:style-name="ce2">
            <text:p>36:34:0406011:547</text:p>
          </table:table-cell>
          <table:covered-table-cell/>
          <table:table-cell office:value-type="float" office:value="211915.5" table:style-name="ce20">
            <text:p>211915,50</text:p>
          </table:table-cell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2" table:number-rows-spanned="1" table:style-name="ce2">
            <text:p>36:34:0406011:548</text:p>
          </table:table-cell>
          <table:covered-table-cell/>
          <table:table-cell office:value-type="float" office:value="140904.57999999999" table:style-name="ce20">
            <text:p>140904,58</text:p>
          </table:table-cell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2" table:number-rows-spanned="1" table:style-name="ce2">
            <text:p>36:34:0406011:558</text:p>
          </table:table-cell>
          <table:covered-table-cell/>
          <table:table-cell office:value-type="float" office:value="260868.38" table:style-name="ce20">
            <text:p>260868,38</text:p>
          </table:table-cell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2" table:number-rows-spanned="1" table:style-name="ce2">
            <text:p>36:34:0406011:559</text:p>
          </table:table-cell>
          <table:covered-table-cell/>
          <table:table-cell office:value-type="float" office:value="182735.62" table:style-name="ce20">
            <text:p>182735,62</text:p>
          </table:table-cell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2" table:number-rows-spanned="1" table:style-name="ce2">
            <text:p>36:34:0406011:560</text:p>
          </table:table-cell>
          <table:covered-table-cell/>
          <table:table-cell office:value-type="float" office:value="181975.36" table:style-name="ce20">
            <text:p>181975,36</text:p>
          </table:table-cell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2" table:number-rows-spanned="1" table:style-name="ce2">
            <text:p>36:34:0406011:561</text:p>
          </table:table-cell>
          <table:covered-table-cell/>
          <table:table-cell office:value-type="float" office:value="194282.87" table:style-name="ce20">
            <text:p>194282,87</text:p>
          </table:table-cell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2" table:number-rows-spanned="1" table:style-name="ce2">
            <text:p>36:34:0406011:562</text:p>
          </table:table-cell>
          <table:covered-table-cell/>
          <table:table-cell office:value-type="float" office:value="276176.06" table:style-name="ce20">
            <text:p>276176,06</text:p>
          </table:table-cell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2" table:number-rows-spanned="1" table:style-name="ce2">
            <text:p>36:34:0406011:563</text:p>
          </table:table-cell>
          <table:covered-table-cell/>
          <table:table-cell office:value-type="float" office:value="262781.84000000003" table:style-name="ce20">
            <text:p>262781,84</text:p>
          </table:table-cell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2" table:number-rows-spanned="1" table:style-name="ce2">
            <text:p>36:34:0406011:564</text:p>
          </table:table-cell>
          <table:covered-table-cell/>
          <table:table-cell office:value-type="float" office:value="243647.24" table:style-name="ce20">
            <text:p>243647,24</text:p>
          </table:table-cell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2" table:number-rows-spanned="1" table:style-name="ce2">
            <text:p>36:34:0406011:565</text:p>
          </table:table-cell>
          <table:covered-table-cell/>
          <table:table-cell office:value-type="float" office:value="199557.52" table:style-name="ce20">
            <text:p>199557,52</text:p>
          </table:table-cell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2" table:number-rows-spanned="1" table:style-name="ce2">
            <text:p>36:34:0406011:566</text:p>
          </table:table-cell>
          <table:covered-table-cell/>
          <table:table-cell office:value-type="float" office:value="166151.41" table:style-name="ce20">
            <text:p>166151,41</text:p>
          </table:table-cell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2" table:number-rows-spanned="1" table:style-name="ce2">
            <text:p>36:34:0406011:567</text:p>
          </table:table-cell>
          <table:covered-table-cell/>
          <table:table-cell office:value-type="float" office:value="246198.52" table:style-name="ce20">
            <text:p>246198,52</text:p>
          </table:table-cell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2" table:number-rows-spanned="1" table:style-name="ce2">
            <text:p>36:34:0406011:568</text:p>
          </table:table-cell>
          <table:covered-table-cell/>
          <table:table-cell office:value-type="float" office:value="248749.8" table:style-name="ce20">
            <text:p>248749,80</text:p>
          </table:table-cell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2" table:number-rows-spanned="1" table:style-name="ce2">
            <text:p>36:34:0406011:570</text:p>
          </table:table-cell>
          <table:covered-table-cell/>
          <table:table-cell office:value-type="float" office:value="340595.88" table:style-name="ce20">
            <text:p>340595,88</text:p>
          </table:table-cell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2" table:number-rows-spanned="1" table:style-name="ce2">
            <text:p>36:34:0406011:573</text:p>
          </table:table-cell>
          <table:covered-table-cell/>
          <table:table-cell office:value-type="float" office:value="162634.98000000001" table:style-name="ce20">
            <text:p>162634,98</text:p>
          </table:table-cell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2" table:number-rows-spanned="1" table:style-name="ce2">
            <text:p>36:34:0406011:574</text:p>
          </table:table-cell>
          <table:covered-table-cell/>
          <table:table-cell office:value-type="float" office:value="170259.7" table:style-name="ce20">
            <text:p>170259,70</text:p>
          </table:table-cell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2" table:number-rows-spanned="1" table:style-name="ce2">
            <text:p>36:34:0406011:575</text:p>
          </table:table-cell>
          <table:covered-table-cell/>
          <table:table-cell office:value-type="float" office:value="167909.63" table:style-name="ce20">
            <text:p>167909,63</text:p>
          </table:table-cell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2" table:number-rows-spanned="1" table:style-name="ce2">
            <text:p>36:34:0406011:576</text:p>
          </table:table-cell>
          <table:covered-table-cell/>
          <table:table-cell office:value-type="float" office:value="193279.71" table:style-name="ce20">
            <text:p>193279,71</text:p>
          </table:table-cell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2" table:number-rows-spanned="1" table:style-name="ce2">
            <text:p>36:34:0406011:577</text:p>
          </table:table-cell>
          <table:covered-table-cell/>
          <table:table-cell office:value-type="float" office:value="215642.66" table:style-name="ce20">
            <text:p>215642,66</text:p>
          </table:table-cell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2" table:number-rows-spanned="1" table:style-name="ce2">
            <text:p>36:34:0406011:578</text:p>
          </table:table-cell>
          <table:covered-table-cell/>
          <table:table-cell office:value-type="float" office:value="234810.89" table:style-name="ce20">
            <text:p>234810,89</text:p>
          </table:table-cell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2" table:number-rows-spanned="1" table:style-name="ce2">
            <text:p>36:34:0406011:584</text:p>
          </table:table-cell>
          <table:covered-table-cell/>
          <table:table-cell office:value-type="float" office:value="219902.26" table:style-name="ce20">
            <text:p>219902,26</text:p>
          </table:table-cell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2" table:number-rows-spanned="1" table:style-name="ce2">
            <text:p>36:34:0406011:585</text:p>
          </table:table-cell>
          <table:covered-table-cell/>
          <table:table-cell office:value-type="float" office:value="146041.72" table:style-name="ce20">
            <text:p>146041,72</text:p>
          </table:table-cell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2" table:number-rows-spanned="1" table:style-name="ce2">
            <text:p>36:34:0406011:586</text:p>
          </table:table-cell>
          <table:covered-table-cell/>
          <table:table-cell office:value-type="float" office:value="171727.45" table:style-name="ce20">
            <text:p>171727,45</text:p>
          </table:table-cell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2" table:number-rows-spanned="1" table:style-name="ce2">
            <text:p>36:34:0406011:587</text:p>
          </table:table-cell>
          <table:covered-table-cell/>
          <table:table-cell office:value-type="float" office:value="223629.42" table:style-name="ce20">
            <text:p>223629,42</text:p>
          </table:table-cell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2" table:number-rows-spanned="1" table:style-name="ce2">
            <text:p>36:34:0406011:588</text:p>
          </table:table-cell>
          <table:covered-table-cell/>
          <table:table-cell office:value-type="float" office:value="209785.69" table:style-name="ce20">
            <text:p>209785,69</text:p>
          </table:table-cell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2" table:number-rows-spanned="1" table:style-name="ce2">
            <text:p>36:34:0406011:591</text:p>
          </table:table-cell>
          <table:covered-table-cell/>
          <table:table-cell office:value-type="float" office:value="151178.87" table:style-name="ce20">
            <text:p>151178,87</text:p>
          </table:table-cell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2" table:number-rows-spanned="1" table:style-name="ce2">
            <text:p>36:34:0406011:592</text:p>
          </table:table-cell>
          <table:covered-table-cell/>
          <table:table-cell office:value-type="float" office:value="245459.91" table:style-name="ce20">
            <text:p>245459,91</text:p>
          </table:table-cell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2" table:number-rows-spanned="1" table:style-name="ce2">
            <text:p>36:34:0406011:593</text:p>
          </table:table-cell>
          <table:covered-table-cell/>
          <table:table-cell office:value-type="float" office:value="231083.73" table:style-name="ce20">
            <text:p>231083,73</text:p>
          </table:table-cell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2" table:number-rows-spanned="1" table:style-name="ce2">
            <text:p>36:34:0406011:594</text:p>
          </table:table-cell>
          <table:covered-table-cell/>
          <table:table-cell office:value-type="float" office:value="236940.7" table:style-name="ce20">
            <text:p>236940,70</text:p>
          </table:table-cell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2" table:number-rows-spanned="1" table:style-name="ce2">
            <text:p>36:34:0406011:595</text:p>
          </table:table-cell>
          <table:covered-table-cell/>
          <table:table-cell office:value-type="float" office:value="256108.93" table:style-name="ce20">
            <text:p>256108,93</text:p>
          </table:table-cell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2" table:number-rows-spanned="1" table:style-name="ce2">
            <text:p>36:34:0406011:596</text:p>
          </table:table-cell>
          <table:covered-table-cell/>
          <table:table-cell office:value-type="float" office:value="219429.52" table:style-name="ce20">
            <text:p>219429,52</text:p>
          </table:table-cell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2" table:number-rows-spanned="1" table:style-name="ce2">
            <text:p>36:34:0406011:600</text:p>
          </table:table-cell>
          <table:covered-table-cell/>
          <table:table-cell office:value-type="float" office:value="320535.5" table:style-name="ce20">
            <text:p>320535,50</text:p>
          </table:table-cell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2" table:number-rows-spanned="1" table:style-name="ce2">
            <text:p>36:34:0406011:605</text:p>
          </table:table-cell>
          <table:covered-table-cell/>
          <table:table-cell office:value-type="float" office:value="184612.68" table:style-name="ce20">
            <text:p>184612,68</text:p>
          </table:table-cell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2" table:number-rows-spanned="1" table:style-name="ce2">
            <text:p>36:34:0406011:606</text:p>
          </table:table-cell>
          <table:covered-table-cell/>
          <table:table-cell office:value-type="float" office:value="271073.5" table:style-name="ce20">
            <text:p>271073,50</text:p>
          </table:table-cell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2" table:number-rows-spanned="1" table:style-name="ce2">
            <text:p>36:34:0406011:607</text:p>
          </table:table-cell>
          <table:covered-table-cell/>
          <table:table-cell office:value-type="float" office:value="181267.87" table:style-name="ce20">
            <text:p>181267,87</text:p>
          </table:table-cell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2" table:number-rows-spanned="1" table:style-name="ce2">
            <text:p>36:34:0406011:608</text:p>
          </table:table-cell>
          <table:covered-table-cell/>
          <table:table-cell office:value-type="float" office:value="253979.13" table:style-name="ce20">
            <text:p>253979,13</text:p>
          </table:table-cell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2" table:number-rows-spanned="1" table:style-name="ce2">
            <text:p>36:34:0406011:645</text:p>
          </table:table-cell>
          <table:covered-table-cell/>
          <table:table-cell office:value-type="float" office:value="163654.79" table:style-name="ce20">
            <text:p>163654,79</text:p>
          </table:table-cell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2" table:number-rows-spanned="1" table:style-name="ce2">
            <text:p>36:34:0406011:657</text:p>
          </table:table-cell>
          <table:covered-table-cell/>
          <table:table-cell office:value-type="float" office:value="150444.99" table:style-name="ce20">
            <text:p>150444,99</text:p>
          </table:table-cell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2" table:number-rows-spanned="1" table:style-name="ce2">
            <text:p>36:34:0406011:871</text:p>
          </table:table-cell>
          <table:covered-table-cell/>
          <table:table-cell office:value-type="float" office:value="160267.75" table:style-name="ce20">
            <text:p>160267,75</text:p>
          </table:table-cell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2" table:number-rows-spanned="1" table:style-name="ce2">
            <text:p>36:34:0406011:908</text:p>
          </table:table-cell>
          <table:covered-table-cell/>
          <table:table-cell office:value-type="float" office:value="208720.79" table:style-name="ce20">
            <text:p>208720,79</text:p>
          </table:table-cell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2" table:number-rows-spanned="1" table:style-name="ce2">
            <text:p>36:34:0406013:233</text:p>
          </table:table-cell>
          <table:covered-table-cell/>
          <table:table-cell office:value-type="float" office:value="174063.38" table:style-name="ce20">
            <text:p>174063,38</text:p>
          </table:table-cell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2" table:number-rows-spanned="1" table:style-name="ce2">
            <text:p>36:34:0406014:41</text:p>
          </table:table-cell>
          <table:covered-table-cell/>
          <table:table-cell office:value-type="float" office:value="199557.52" table:style-name="ce20">
            <text:p>199557,52</text:p>
          </table:table-cell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2" table:number-rows-spanned="1" table:style-name="ce2">
            <text:p>36:34:0406017:63</text:p>
          </table:table-cell>
          <table:covered-table-cell/>
          <table:table-cell office:value-type="float" office:value="216175.11" table:style-name="ce20">
            <text:p>216175,11</text:p>
          </table:table-cell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2" table:number-rows-spanned="1" table:style-name="ce2">
            <text:p>36:34:0406018:44</text:p>
          </table:table-cell>
          <table:covered-table-cell/>
          <table:table-cell office:value-type="float" office:value="131364.16" table:style-name="ce20">
            <text:p>131364,16</text:p>
          </table:table-cell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2" table:number-rows-spanned="1" table:style-name="ce2">
            <text:p>36:34:0406019:43</text:p>
          </table:table-cell>
          <table:covered-table-cell/>
          <table:table-cell office:value-type="float" office:value="276874.52" table:style-name="ce20">
            <text:p>276874,52</text:p>
          </table:table-cell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2" table:number-rows-spanned="1" table:style-name="ce2">
            <text:p>36:34:0406020:55</text:p>
          </table:table-cell>
          <table:covered-table-cell/>
          <table:table-cell office:value-type="float" office:value="195941.97" table:style-name="ce20">
            <text:p>195941,97</text:p>
          </table:table-cell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2" table:number-rows-spanned="1" table:style-name="ce2">
            <text:p>36:34:0406021:29</text:p>
          </table:table-cell>
          <table:covered-table-cell/>
          <table:table-cell office:value-type="float" office:value="204018.08" table:style-name="ce20">
            <text:p>204018,08</text:p>
          </table:table-cell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2" table:number-rows-spanned="1" table:style-name="ce2">
            <text:p>36:34:0406022:88</text:p>
          </table:table-cell>
          <table:covered-table-cell/>
          <table:table-cell office:value-type="float" office:value="226291.68" table:style-name="ce20">
            <text:p>226291,68</text:p>
          </table:table-cell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2" table:number-rows-spanned="1" table:style-name="ce2">
            <text:p>36:34:0406022:89</text:p>
          </table:table-cell>
          <table:covered-table-cell/>
          <table:table-cell office:value-type="float" office:value="241733.78" table:style-name="ce20">
            <text:p>241733,78</text:p>
          </table:table-cell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2" table:number-rows-spanned="1" table:style-name="ce2">
            <text:p>36:34:0406023:49</text:p>
          </table:table-cell>
          <table:covered-table-cell/>
          <table:table-cell office:value-type="float" office:value="228953.93" table:style-name="ce20">
            <text:p>228953,93</text:p>
          </table:table-cell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2" table:number-rows-spanned="1" table:style-name="ce2">
            <text:p>36:34:0406023:50</text:p>
          </table:table-cell>
          <table:covered-table-cell/>
          <table:table-cell office:value-type="float" office:value="258954.92" table:style-name="ce20">
            <text:p>258954,92</text:p>
          </table:table-cell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2" table:number-rows-spanned="1" table:style-name="ce2">
            <text:p>36:34:0406024:60</text:p>
          </table:table-cell>
          <table:covered-table-cell/>
          <table:table-cell office:value-type="float" office:value="203928.73" table:style-name="ce20">
            <text:p>203928,73</text:p>
          </table:table-cell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2" table:number-rows-spanned="1" table:style-name="ce2">
            <text:p>36:34:0406024:61</text:p>
          </table:table-cell>
          <table:covered-table-cell/>
          <table:table-cell office:value-type="float" office:value="275538.24" table:style-name="ce20">
            <text:p>275538,24</text:p>
          </table:table-cell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2" table:number-rows-spanned="1" table:style-name="ce2">
            <text:p>36:34:0406025:70</text:p>
          </table:table-cell>
          <table:covered-table-cell/>
          <table:table-cell office:value-type="float" office:value="222564.52" table:style-name="ce20">
            <text:p>222564,52</text:p>
          </table:table-cell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2" table:number-rows-spanned="1" table:style-name="ce2">
            <text:p>36:34:0406025:71</text:p>
          </table:table-cell>
          <table:covered-table-cell/>
          <table:table-cell office:value-type="float" office:value="238544.68" table:style-name="ce20">
            <text:p>238544,68</text:p>
          </table:table-cell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2" table:number-rows-spanned="1" table:style-name="ce2">
            <text:p>36:34:0406026:135</text:p>
          </table:table-cell>
          <table:covered-table-cell/>
          <table:table-cell office:value-type="float" office:value="214577.75" table:style-name="ce20">
            <text:p>214577,75</text:p>
          </table:table-cell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2" table:number-rows-spanned="1" table:style-name="ce2">
            <text:p>36:34:0406026:136</text:p>
          </table:table-cell>
          <table:covered-table-cell/>
          <table:table-cell office:value-type="float" office:value="246836.34" table:style-name="ce20">
            <text:p>246836,34</text:p>
          </table:table-cell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2" table:number-rows-spanned="1" table:style-name="ce2">
            <text:p>36:34:0406027:67</text:p>
          </table:table-cell>
          <table:covered-table-cell/>
          <table:table-cell office:value-type="float" office:value="142372.32999999999" table:style-name="ce20">
            <text:p>142372,33</text:p>
          </table:table-cell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2" table:number-rows-spanned="1" table:style-name="ce2">
            <text:p>36:34:0406027:68</text:p>
          </table:table-cell>
          <table:covered-table-cell/>
          <table:table-cell office:value-type="float" office:value="191645.54" table:style-name="ce20">
            <text:p>191645,54</text:p>
          </table:table-cell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2" table:number-rows-spanned="1" table:style-name="ce2">
            <text:p>36:34:0406028:139</text:p>
          </table:table-cell>
          <table:covered-table-cell/>
          <table:table-cell office:value-type="float" office:value="227356.58" table:style-name="ce20">
            <text:p>227356,58</text:p>
          </table:table-cell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2" table:number-rows-spanned="1" table:style-name="ce2">
            <text:p>36:34:0406028:140</text:p>
          </table:table-cell>
          <table:covered-table-cell/>
          <table:table-cell office:value-type="float" office:value="251301.08" table:style-name="ce20">
            <text:p>251301,08</text:p>
          </table:table-cell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2" table:number-rows-spanned="1" table:style-name="ce2">
            <text:p>36:34:0406029:27</text:p>
          </table:table-cell>
          <table:covered-table-cell/>
          <table:table-cell office:value-type="float" office:value="216175.11" table:style-name="ce20">
            <text:p>216175,11</text:p>
          </table:table-cell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2" table:number-rows-spanned="1" table:style-name="ce2">
            <text:p>36:34:0406029:28</text:p>
          </table:table-cell>
          <table:covered-table-cell/>
          <table:table-cell office:value-type="float" office:value="318272.18" table:style-name="ce20">
            <text:p>318272,18</text:p>
          </table:table-cell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2" table:number-rows-spanned="1" table:style-name="ce2">
            <text:p>36:34:0406030:67</text:p>
          </table:table-cell>
          <table:covered-table-cell/>
          <table:table-cell office:value-type="float" office:value="164388.67000000001" table:style-name="ce20">
            <text:p>164388,67</text:p>
          </table:table-cell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2" table:number-rows-spanned="1" table:style-name="ce2">
            <text:p>36:34:0406030:68</text:p>
          </table:table-cell>
          <table:covered-table-cell/>
          <table:table-cell office:value-type="float" office:value="243009.42" table:style-name="ce20">
            <text:p>243009,42</text:p>
          </table:table-cell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2" table:number-rows-spanned="1" table:style-name="ce2">
            <text:p>36:34:0406031:82</text:p>
          </table:table-cell>
          <table:covered-table-cell/>
          <table:table-cell office:value-type="float" office:value="206590.99" table:style-name="ce20">
            <text:p>206590,99</text:p>
          </table:table-cell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2" table:number-rows-spanned="1" table:style-name="ce2">
            <text:p>36:34:0406031:83</text:p>
          </table:table-cell>
          <table:covered-table-cell/>
          <table:table-cell office:value-type="float" office:value="189887.33" table:style-name="ce20">
            <text:p>189887,33</text:p>
          </table:table-cell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2" table:number-rows-spanned="1" table:style-name="ce2">
            <text:p>36:34:0406032:87</text:p>
          </table:table-cell>
          <table:covered-table-cell/>
          <table:table-cell office:value-type="float" office:value="211915.5" table:style-name="ce20">
            <text:p>211915,50</text:p>
          </table:table-cell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2" table:number-rows-spanned="1" table:style-name="ce2">
            <text:p>36:34:0406032:88</text:p>
          </table:table-cell>
          <table:covered-table-cell/>
          <table:table-cell office:value-type="float" office:value="196920.19" table:style-name="ce20">
            <text:p>196920,19</text:p>
          </table:table-cell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2" table:number-rows-spanned="1" table:style-name="ce2">
            <text:p>36:34:0406033:149</text:p>
          </table:table-cell>
          <table:covered-table-cell/>
          <table:table-cell office:value-type="float" office:value="146775.6" table:style-name="ce20">
            <text:p>146775,60</text:p>
          </table:table-cell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2" table:number-rows-spanned="1" table:style-name="ce2">
            <text:p>36:34:0406033:150</text:p>
          </table:table-cell>
          <table:covered-table-cell/>
          <table:table-cell office:value-type="float" office:value="259592.74" table:style-name="ce20">
            <text:p>259592,74</text:p>
          </table:table-cell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2" table:number-rows-spanned="1" table:style-name="ce2">
            <text:p>36:34:0406034:241</text:p>
          </table:table-cell>
          <table:covered-table-cell/>
          <table:table-cell office:value-type="float" office:value="154114.38" table:style-name="ce20">
            <text:p>154114,38</text:p>
          </table:table-cell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2" table:number-rows-spanned="1" table:style-name="ce2">
            <text:p>36:34:0406034:242</text:p>
          </table:table-cell>
          <table:covered-table-cell/>
          <table:table-cell office:value-type="float" office:value="259592.74" table:style-name="ce20">
            <text:p>259592,74</text:p>
          </table:table-cell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2" table:number-rows-spanned="1" table:style-name="ce2">
            <text:p>36:34:0406035:65</text:p>
          </table:table-cell>
          <table:covered-table-cell/>
          <table:table-cell office:value-type="float" office:value="192214.81" table:style-name="ce20">
            <text:p>192214,81</text:p>
          </table:table-cell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2" table:number-rows-spanned="1" table:style-name="ce2">
            <text:p>36:34:0406035:66</text:p>
          </table:table-cell>
          <table:covered-table-cell/>
          <table:table-cell office:value-type="float" office:value="251938.9" table:style-name="ce20">
            <text:p>251938,90</text:p>
          </table:table-cell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2" table:number-rows-spanned="1" table:style-name="ce2">
            <text:p>36:34:0406036:69</text:p>
          </table:table-cell>
          <table:covered-table-cell/>
          <table:table-cell office:value-type="float" office:value="165856.43" table:style-name="ce20">
            <text:p>165856,43</text:p>
          </table:table-cell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2" table:number-rows-spanned="1" table:style-name="ce2">
            <text:p>36:34:0406036:70</text:p>
          </table:table-cell>
          <table:covered-table-cell/>
          <table:table-cell office:value-type="float" office:value="218897.89" table:style-name="ce20">
            <text:p>218897,89</text:p>
          </table:table-cell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2" table:number-rows-spanned="1" table:style-name="ce2">
            <text:p>36:34:0406037:25</text:p>
          </table:table-cell>
          <table:covered-table-cell/>
          <table:table-cell office:value-type="float" office:value="130630.28" table:style-name="ce20">
            <text:p>130630,28</text:p>
          </table:table-cell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2" table:number-rows-spanned="1" table:style-name="ce2">
            <text:p>36:34:0406038:516</text:p>
          </table:table-cell>
          <table:covered-table-cell/>
          <table:table-cell office:value-type="float" office:value="162920.92000000001" table:style-name="ce20">
            <text:p>162920,92</text:p>
          </table:table-cell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2" table:number-rows-spanned="1" table:style-name="ce2">
            <text:p>36:34:0406039:66</text:p>
          </table:table-cell>
          <table:covered-table-cell/>
          <table:table-cell office:value-type="float" office:value="168058.06" table:style-name="ce20">
            <text:p>168058,06</text:p>
          </table:table-cell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2" table:number-rows-spanned="1" table:style-name="ce2">
            <text:p>36:34:0406040:79</text:p>
          </table:table-cell>
          <table:covered-table-cell/>
          <table:table-cell office:value-type="float" office:value="256641.38" table:style-name="ce20">
            <text:p>256641,38</text:p>
          </table:table-cell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2" table:number-rows-spanned="1" table:style-name="ce2">
            <text:p>36:34:0406041:323</text:p>
          </table:table-cell>
          <table:covered-table-cell/>
          <table:table-cell office:value-type="float" office:value="202331.38" table:style-name="ce20">
            <text:p>202331,38</text:p>
          </table:table-cell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2" table:number-rows-spanned="1" table:style-name="ce2">
            <text:p>36:34:0406042:296</text:p>
          </table:table-cell>
          <table:covered-table-cell/>
          <table:table-cell office:value-type="float" office:value="172461.33" table:style-name="ce20">
            <text:p>172461,33</text:p>
          </table:table-cell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2" table:number-rows-spanned="1" table:style-name="ce2">
            <text:p>36:34:0406043:369</text:p>
          </table:table-cell>
          <table:covered-table-cell/>
          <table:table-cell office:value-type="float" office:value="202331.38" table:style-name="ce20">
            <text:p>202331,38</text:p>
          </table:table-cell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2" table:number-rows-spanned="1" table:style-name="ce2">
            <text:p>36:34:0406044:159</text:p>
          </table:table-cell>
          <table:covered-table-cell/>
          <table:table-cell office:value-type="float" office:value="188606.65" table:style-name="ce20">
            <text:p>188606,65</text:p>
          </table:table-cell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2" table:number-rows-spanned="1" table:style-name="ce2">
            <text:p>36:34:0406045:111</text:p>
          </table:table-cell>
          <table:covered-table-cell/>
          <table:table-cell office:value-type="float" office:value="205526.09" table:style-name="ce20">
            <text:p>205526,09</text:p>
          </table:table-cell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2" table:number-rows-spanned="1" table:style-name="ce2">
            <text:p>36:34:0406046:115</text:p>
          </table:table-cell>
          <table:covered-table-cell/>
          <table:table-cell office:value-type="float" office:value="222564.52" table:style-name="ce20">
            <text:p>222564,52</text:p>
          </table:table-cell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2" table:number-rows-spanned="1" table:style-name="ce2">
            <text:p>36:34:0406047:164</text:p>
          </table:table-cell>
          <table:covered-table-cell/>
          <table:table-cell office:value-type="float" office:value="137235.19" table:style-name="ce20">
            <text:p>137235,19</text:p>
          </table:table-cell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2" table:number-rows-spanned="1" table:style-name="ce2">
            <text:p>36:34:0406048:112</text:p>
          </table:table-cell>
          <table:covered-table-cell/>
          <table:table-cell office:value-type="float" office:value="131364.16" table:style-name="ce20">
            <text:p>131364,16</text:p>
          </table:table-cell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2" table:number-rows-spanned="1" table:style-name="ce2">
            <text:p>36:34:0406049:116</text:p>
          </table:table-cell>
          <table:covered-table-cell/>
          <table:table-cell office:value-type="float" office:value="188487.65" table:style-name="ce20">
            <text:p>188487,65</text:p>
          </table:table-cell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2" table:number-rows-spanned="1" table:style-name="ce2">
            <text:p>36:34:0502001:1132</text:p>
          </table:table-cell>
          <table:covered-table-cell/>
          <table:table-cell office:value-type="float" office:value="253346.46" table:style-name="ce20">
            <text:p>253346,46</text:p>
          </table:table-cell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2" table:number-rows-spanned="1" table:style-name="ce2">
            <text:p>36:34:0502001:1269</text:p>
          </table:table-cell>
          <table:covered-table-cell/>
          <table:table-cell office:value-type="float" office:value="184166.83" table:style-name="ce20">
            <text:p>184166,83</text:p>
          </table:table-cell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2" table:number-rows-spanned="1" table:style-name="ce2">
            <text:p>36:34:0502001:1290</text:p>
          </table:table-cell>
          <table:covered-table-cell/>
          <table:table-cell office:value-type="float" office:value="259299.77" table:style-name="ce20">
            <text:p>259299,77</text:p>
          </table:table-cell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2" table:number-rows-spanned="1" table:style-name="ce2">
            <text:p>36:34:0502001:1291</text:p>
          </table:table-cell>
          <table:covered-table-cell/>
          <table:table-cell office:value-type="float" office:value="396225.92" table:style-name="ce20">
            <text:p>396225,92</text:p>
          </table:table-cell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2" table:number-rows-spanned="1" table:style-name="ce2">
            <text:p>36:34:0502001:2212</text:p>
          </table:table-cell>
          <table:covered-table-cell/>
          <table:table-cell office:value-type="float" office:value="188725.42" table:style-name="ce20">
            <text:p>188725,42</text:p>
          </table:table-cell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2" table:number-rows-spanned="1" table:style-name="ce2">
            <text:p>36:34:0502001:2463</text:p>
          </table:table-cell>
          <table:covered-table-cell/>
          <table:table-cell office:value-type="float" office:value="244747.23" table:style-name="ce20">
            <text:p>244747,23</text:p>
          </table:table-cell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2" table:number-rows-spanned="1" table:style-name="ce2">
            <text:p>36:34:0502001:591</text:p>
          </table:table-cell>
          <table:covered-table-cell/>
          <table:table-cell office:value-type="float" office:value="178696.53" table:style-name="ce20">
            <text:p>178696,53</text:p>
          </table:table-cell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2" table:number-rows-spanned="1" table:style-name="ce2">
            <text:p>36:34:0502001:609</text:p>
          </table:table-cell>
          <table:covered-table-cell/>
          <table:table-cell office:value-type="float" office:value="237958.14" table:style-name="ce20">
            <text:p>237958,14</text:p>
          </table:table-cell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2" table:number-rows-spanned="1" table:style-name="ce2">
            <text:p>36:34:0502001:817</text:p>
          </table:table-cell>
          <table:covered-table-cell/>
          <table:table-cell office:value-type="float" office:value="254369.04" table:style-name="ce20">
            <text:p>254369,04</text:p>
          </table:table-cell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2" table:number-rows-spanned="1" table:style-name="ce2">
            <text:p>36:34:0502019:1609</text:p>
          </table:table-cell>
          <table:covered-table-cell/>
          <table:table-cell office:value-type="float" office:value="540393.30000000005" table:style-name="ce20">
            <text:p>540393,30</text:p>
          </table:table-cell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2" table:number-rows-spanned="1" table:style-name="ce2">
            <text:p>36:34:0502019:2077</text:p>
          </table:table-cell>
          <table:covered-table-cell/>
          <table:table-cell office:value-type="float" office:value="252684.98" table:style-name="ce20">
            <text:p>252684,98</text:p>
          </table:table-cell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2" table:number-rows-spanned="1" table:style-name="ce2">
            <text:p>36:34:0502019:2463</text:p>
          </table:table-cell>
          <table:covered-table-cell/>
          <table:table-cell office:value-type="float" office:value="172314.51" table:style-name="ce20">
            <text:p>172314,51</text:p>
          </table:table-cell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2" table:number-rows-spanned="1" table:style-name="ce2">
            <text:p>36:34:0502019:2659</text:p>
          </table:table-cell>
          <table:covered-table-cell/>
          <table:table-cell office:value-type="float" office:value="175961.38" table:style-name="ce20">
            <text:p>175961,38</text:p>
          </table:table-cell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2" table:number-rows-spanned="1" table:style-name="ce2">
            <text:p>36:34:0502019:2676</text:p>
          </table:table-cell>
          <table:covered-table-cell/>
          <table:table-cell office:value-type="float" office:value="232487.84" table:style-name="ce20">
            <text:p>232487,84</text:p>
          </table:table-cell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2" table:number-rows-spanned="1" table:style-name="ce2">
            <text:p>36:34:0502019:2822</text:p>
          </table:table-cell>
          <table:covered-table-cell/>
          <table:table-cell office:value-type="float" office:value="167755.93" table:style-name="ce20">
            <text:p>167755,93</text:p>
          </table:table-cell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2" table:number-rows-spanned="1" table:style-name="ce2">
            <text:p>36:34:0502019:5120</text:p>
          </table:table-cell>
          <table:covered-table-cell/>
          <table:table-cell office:value-type="float" office:value="178696.53" table:style-name="ce20">
            <text:p>178696,53</text:p>
          </table:table-cell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2" table:number-rows-spanned="1" table:style-name="ce2">
            <text:p>36:34:0502019:5132</text:p>
          </table:table-cell>
          <table:covered-table-cell/>
          <table:table-cell office:value-type="float" office:value="212430.06" table:style-name="ce20">
            <text:p>212430,06</text:p>
          </table:table-cell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2" table:number-rows-spanned="1" table:style-name="ce2">
            <text:p>36:34:0502024:1885</text:p>
          </table:table-cell>
          <table:covered-table-cell/>
          <table:table-cell office:value-type="float" office:value="240778.36" table:style-name="ce20">
            <text:p>240778,36</text:p>
          </table:table-cell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2" table:number-rows-spanned="1" table:style-name="ce2">
            <text:p>36:34:0502024:1886</text:p>
          </table:table-cell>
          <table:covered-table-cell/>
          <table:table-cell office:value-type="float" office:value="173226.23" table:style-name="ce20">
            <text:p>173226,23</text:p>
          </table:table-cell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2" table:number-rows-spanned="1" table:style-name="ce2">
            <text:p>36:34:0502024:1887</text:p>
          </table:table-cell>
          <table:covered-table-cell/>
          <table:table-cell office:value-type="float" office:value="224902.86" table:style-name="ce20">
            <text:p>224902,86</text:p>
          </table:table-cell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2" table:number-rows-spanned="1" table:style-name="ce2">
            <text:p>36:34:0502024:1888</text:p>
          </table:table-cell>
          <table:covered-table-cell/>
          <table:table-cell office:value-type="float" office:value="248716.1" table:style-name="ce20">
            <text:p>248716,10</text:p>
          </table:table-cell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2" table:number-rows-spanned="1" table:style-name="ce2">
            <text:p>36:34:0502024:1889</text:p>
          </table:table-cell>
          <table:covered-table-cell/>
          <table:table-cell office:value-type="float" office:value="259961.25" table:style-name="ce20">
            <text:p>259961,25</text:p>
          </table:table-cell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2" table:number-rows-spanned="1" table:style-name="ce2">
            <text:p>36:34:0502024:1926</text:p>
          </table:table-cell>
          <table:covered-table-cell/>
          <table:table-cell office:value-type="float" office:value="216303.63" table:style-name="ce20">
            <text:p>216303,63</text:p>
          </table:table-cell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2" table:number-rows-spanned="1" table:style-name="ce2">
            <text:p>36:34:0502024:1929</text:p>
          </table:table-cell>
          <table:covered-table-cell/>
          <table:table-cell office:value-type="float" office:value="262607.15999999997" table:style-name="ce20">
            <text:p>262607,16</text:p>
          </table:table-cell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2" table:number-rows-spanned="1" table:style-name="ce2">
            <text:p>36:34:0502024:1931</text:p>
          </table:table-cell>
          <table:covered-table-cell/>
          <table:table-cell office:value-type="float" office:value="246070.19" table:style-name="ce20">
            <text:p>246070,19</text:p>
          </table:table-cell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2" table:number-rows-spanned="1" table:style-name="ce2">
            <text:p>36:34:0502024:1933</text:p>
          </table:table-cell>
          <table:covered-table-cell/>
          <table:table-cell office:value-type="float" office:value="298327.03000000003" table:style-name="ce20">
            <text:p>298327,03</text:p>
          </table:table-cell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2" table:number-rows-spanned="1" table:style-name="ce2">
            <text:p>36:34:0502024:1934</text:p>
          </table:table-cell>
          <table:covered-table-cell/>
          <table:table-cell office:value-type="float" office:value="285097.45" table:style-name="ce20">
            <text:p>285097,45</text:p>
          </table:table-cell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2" table:number-rows-spanned="1" table:style-name="ce2">
            <text:p>36:34:0502024:1936</text:p>
          </table:table-cell>
          <table:covered-table-cell/>
          <table:table-cell office:value-type="float" office:value="266576.03999999998" table:style-name="ce20">
            <text:p>266576,04</text:p>
          </table:table-cell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2" table:number-rows-spanned="1" table:style-name="ce2">
            <text:p>36:34:0502024:1949</text:p>
          </table:table-cell>
          <table:covered-table-cell/>
          <table:table-cell office:value-type="float" office:value="234163.57" table:style-name="ce20">
            <text:p>234163,57</text:p>
          </table:table-cell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2" table:number-rows-spanned="1" table:style-name="ce2">
            <text:p>36:34:0502024:1950</text:p>
          </table:table-cell>
          <table:covered-table-cell/>
          <table:table-cell office:value-type="float" office:value="249377.58" table:style-name="ce20">
            <text:p>249377,58</text:p>
          </table:table-cell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2" table:number-rows-spanned="1" table:style-name="ce2">
            <text:p>36:34:0502024:1957</text:p>
          </table:table-cell>
          <table:covered-table-cell/>
          <table:table-cell office:value-type="float" office:value="185990.27" table:style-name="ce20">
            <text:p>185990,27</text:p>
          </table:table-cell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2" table:number-rows-spanned="1" table:style-name="ce2">
            <text:p>36:34:0502024:1962</text:p>
          </table:table-cell>
          <table:covered-table-cell/>
          <table:table-cell office:value-type="float" office:value="233399.55" table:style-name="ce20">
            <text:p>233399,55</text:p>
          </table:table-cell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2" table:number-rows-spanned="1" table:style-name="ce2">
            <text:p>36:34:0502024:2002</text:p>
          </table:table-cell>
          <table:covered-table-cell/>
          <table:table-cell office:value-type="float" office:value="185990.27" table:style-name="ce20">
            <text:p>185990,27</text:p>
          </table:table-cell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2" table:number-rows-spanned="1" table:style-name="ce2">
            <text:p>36:34:0502024:2114</text:p>
          </table:table-cell>
          <table:covered-table-cell/>
          <table:table-cell office:value-type="float" office:value="234311.27" table:style-name="ce20">
            <text:p>234311,27</text:p>
          </table:table-cell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2" table:number-rows-spanned="1" table:style-name="ce2">
            <text:p>36:34:0502024:3750</text:p>
          </table:table-cell>
          <table:covered-table-cell/>
          <table:table-cell office:value-type="float" office:value="196930.87" table:style-name="ce20">
            <text:p>196930,87</text:p>
          </table:table-cell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2" table:number-rows-spanned="1" table:style-name="ce2">
            <text:p>36:34:0502025:140</text:p>
          </table:table-cell>
          <table:covered-table-cell/>
          <table:table-cell office:value-type="float" office:value="341984.64" table:style-name="ce20">
            <text:p>341984,64</text:p>
          </table:table-cell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2" table:number-rows-spanned="1" table:style-name="ce2">
            <text:p>36:34:0502025:141</text:p>
          </table:table-cell>
          <table:covered-table-cell/>
          <table:table-cell office:value-type="float" office:value="191460.57" table:style-name="ce20">
            <text:p>191460,57</text:p>
          </table:table-cell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2" table:number-rows-spanned="1" table:style-name="ce2">
            <text:p>36:34:0502025:164</text:p>
          </table:table-cell>
          <table:covered-table-cell/>
          <table:table-cell office:value-type="float" office:value="223370.67" table:style-name="ce20">
            <text:p>223370,67</text:p>
          </table:table-cell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2" table:number-rows-spanned="1" table:style-name="ce2">
            <text:p>36:34:0502025:19</text:p>
          </table:table-cell>
          <table:covered-table-cell/>
          <table:table-cell office:value-type="float" office:value="250039.06" table:style-name="ce20">
            <text:p>250039,06</text:p>
          </table:table-cell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2" table:number-rows-spanned="1" table:style-name="ce2">
            <text:p>36:34:0502025:21</text:p>
          </table:table-cell>
          <table:covered-table-cell/>
          <table:table-cell office:value-type="float" office:value="246070.19" table:style-name="ce20">
            <text:p>246070,19</text:p>
          </table:table-cell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2" table:number-rows-spanned="1" table:style-name="ce2">
            <text:p>36:34:0502025:22</text:p>
          </table:table-cell>
          <table:covered-table-cell/>
          <table:table-cell office:value-type="float" office:value="303618.86" table:style-name="ce20">
            <text:p>303618,86</text:p>
          </table:table-cell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2" table:number-rows-spanned="1" table:style-name="ce2">
            <text:p>36:34:0502025:25</text:p>
          </table:table-cell>
          <table:covered-table-cell/>
          <table:table-cell office:value-type="float" office:value="171402.8" table:style-name="ce20">
            <text:p>171402,80</text:p>
          </table:table-cell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2" table:number-rows-spanned="1" table:style-name="ce2">
            <text:p>36:34:0502025:26</text:p>
          </table:table-cell>
          <table:covered-table-cell/>
          <table:table-cell office:value-type="float" office:value="255992.37" table:style-name="ce20">
            <text:p>255992,37</text:p>
          </table:table-cell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2" table:number-rows-spanned="1" table:style-name="ce2">
            <text:p>36:34:0502025:27</text:p>
          </table:table-cell>
          <table:covered-table-cell/>
          <table:table-cell office:value-type="float" office:value="257315.33" table:style-name="ce20">
            <text:p>257315,33</text:p>
          </table:table-cell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2" table:number-rows-spanned="1" table:style-name="ce2">
            <text:p>36:34:0502025:7</text:p>
          </table:table-cell>
          <table:covered-table-cell/>
          <table:table-cell office:value-type="float" office:value="241439.84" table:style-name="ce20">
            <text:p>241439,84</text:p>
          </table:table-cell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2" table:number-rows-spanned="1" table:style-name="ce2">
            <text:p>36:34:0502025:8</text:p>
          </table:table-cell>
          <table:covered-table-cell/>
          <table:table-cell office:value-type="float" office:value="255992.37" table:style-name="ce20">
            <text:p>255992,37</text:p>
          </table:table-cell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2" table:number-rows-spanned="1" table:style-name="ce2">
            <text:p>36:34:0505001:318</text:p>
          </table:table-cell>
          <table:covered-table-cell/>
          <table:table-cell office:value-type="float" office:value="102889.02" table:style-name="ce20">
            <text:p>102889,02</text:p>
          </table:table-cell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2" table:number-rows-spanned="1" table:style-name="ce2">
            <text:p>36:34:0505001:328</text:p>
          </table:table-cell>
          <table:covered-table-cell/>
          <table:table-cell office:value-type="float" office:value="141641.92000000001" table:style-name="ce20">
            <text:p>141641,92</text:p>
          </table:table-cell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2" table:number-rows-spanned="1" table:style-name="ce2">
            <text:p>36:34:0505001:330</text:p>
          </table:table-cell>
          <table:covered-table-cell/>
          <table:table-cell office:value-type="float" office:value="145087.26" table:style-name="ce20">
            <text:p>145087,26</text:p>
          </table:table-cell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2" table:number-rows-spanned="1" table:style-name="ce2">
            <text:p>36:34:0505001:333</text:p>
          </table:table-cell>
          <table:covered-table-cell/>
          <table:table-cell office:value-type="float" office:value="162313.98000000001" table:style-name="ce20">
            <text:p>162313,98</text:p>
          </table:table-cell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2" table:number-rows-spanned="1" table:style-name="ce2">
            <text:p>36:34:0505001:336</text:p>
          </table:table-cell>
          <table:covered-table-cell/>
          <table:table-cell office:value-type="float" office:value="156954.56" table:style-name="ce20">
            <text:p>156954,56</text:p>
          </table:table-cell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2" table:number-rows-spanned="1" table:style-name="ce2">
            <text:p>36:34:0505001:341</text:p>
          </table:table-cell>
          <table:covered-table-cell/>
          <table:table-cell office:value-type="float" office:value="154274.85" table:style-name="ce20">
            <text:p>154274,85</text:p>
          </table:table-cell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2" table:number-rows-spanned="1" table:style-name="ce2">
            <text:p>36:34:0505001:342</text:p>
          </table:table-cell>
          <table:covered-table-cell/>
          <table:table-cell office:value-type="float" office:value="150446.69" table:style-name="ce20">
            <text:p>150446,69</text:p>
          </table:table-cell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2" table:number-rows-spanned="1" table:style-name="ce2">
            <text:p>36:34:0505001:347</text:p>
          </table:table-cell>
          <table:covered-table-cell/>
          <table:table-cell office:value-type="float" office:value="160782.72" table:style-name="ce20">
            <text:p>160782,72</text:p>
          </table:table-cell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2" table:number-rows-spanned="1" table:style-name="ce2">
            <text:p>36:34:0505001:353</text:p>
          </table:table-cell>
          <table:covered-table-cell/>
          <table:table-cell office:value-type="float" office:value="152360.76999999999" table:style-name="ce20">
            <text:p>152360,77</text:p>
          </table:table-cell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2" table:number-rows-spanned="1" table:style-name="ce2">
            <text:p>36:34:0505001:355</text:p>
          </table:table-cell>
          <table:covered-table-cell/>
          <table:table-cell office:value-type="float" office:value="151977.95000000001" table:style-name="ce20">
            <text:p>151977,95</text:p>
          </table:table-cell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2" table:number-rows-spanned="1" table:style-name="ce2">
            <text:p>36:34:0505001:358</text:p>
          </table:table-cell>
          <table:covered-table-cell/>
          <table:table-cell office:value-type="float" office:value="161931.17000000001" table:style-name="ce20">
            <text:p>161931,17</text:p>
          </table:table-cell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2" table:number-rows-spanned="1" table:style-name="ce2">
            <text:p>36:34:0505001:360</text:p>
          </table:table-cell>
          <table:covered-table-cell/>
          <table:table-cell office:value-type="float" office:value="159251.46" table:style-name="ce20">
            <text:p>159251,46</text:p>
          </table:table-cell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2" table:number-rows-spanned="1" table:style-name="ce2">
            <text:p>36:34:0505001:365</text:p>
          </table:table-cell>
          <table:covered-table-cell/>
          <table:table-cell office:value-type="float" office:value="154274.85" table:style-name="ce20">
            <text:p>154274,85</text:p>
          </table:table-cell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2" table:number-rows-spanned="1" table:style-name="ce2">
            <text:p>36:34:0505001:367</text:p>
          </table:table-cell>
          <table:covered-table-cell/>
          <table:table-cell office:value-type="float" office:value="162313.98000000001" table:style-name="ce20">
            <text:p>162313,98</text:p>
          </table:table-cell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2" table:number-rows-spanned="1" table:style-name="ce2">
            <text:p>36:34:0505001:369</text:p>
          </table:table-cell>
          <table:covered-table-cell/>
          <table:table-cell office:value-type="float" office:value="161165.54" table:style-name="ce20">
            <text:p>161165,54</text:p>
          </table:table-cell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2" table:number-rows-spanned="1" table:style-name="ce2">
            <text:p>36:34:0505047:1811</text:p>
          </table:table-cell>
          <table:covered-table-cell/>
          <table:table-cell office:value-type="float" office:value="335429.78999999998" table:style-name="ce20">
            <text:p>335429,79</text:p>
          </table:table-cell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2" table:number-rows-spanned="1" table:style-name="ce2">
            <text:p>36:34:0505047:1812</text:p>
          </table:table-cell>
          <table:covered-table-cell/>
          <table:table-cell office:value-type="float" office:value="333847.58" table:style-name="ce20">
            <text:p>333847,58</text:p>
          </table:table-cell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2" table:number-rows-spanned="1" table:style-name="ce2">
            <text:p>36:34:0505047:1813</text:p>
          </table:table-cell>
          <table:covered-table-cell/>
          <table:table-cell office:value-type="float" office:value="333056.46999999997" table:style-name="ce20">
            <text:p>333056,47</text:p>
          </table:table-cell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2" table:number-rows-spanned="1" table:style-name="ce2">
            <text:p>36:34:0505047:1814</text:p>
          </table:table-cell>
          <table:covered-table-cell/>
          <table:table-cell office:value-type="float" office:value="337803.12" table:style-name="ce20">
            <text:p>337803,12</text:p>
          </table:table-cell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2" table:number-rows-spanned="1" table:style-name="ce2">
            <text:p>36:34:0505047:1815</text:p>
          </table:table-cell>
          <table:covered-table-cell/>
          <table:table-cell office:value-type="float" office:value="333847.58" table:style-name="ce20">
            <text:p>333847,58</text:p>
          </table:table-cell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2" table:number-rows-spanned="1" table:style-name="ce2">
            <text:p>36:34:0505047:1816</text:p>
          </table:table-cell>
          <table:covered-table-cell/>
          <table:table-cell office:value-type="float" office:value="342549.76000000001" table:style-name="ce20">
            <text:p>342549,76</text:p>
          </table:table-cell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2" table:number-rows-spanned="1" table:style-name="ce2">
            <text:p>36:34:0505047:1817</text:p>
          </table:table-cell>
          <table:covered-table-cell/>
          <table:table-cell office:value-type="float" office:value="239884.7" table:style-name="ce20">
            <text:p>239884,70</text:p>
          </table:table-cell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2" table:number-rows-spanned="1" table:style-name="ce2">
            <text:p>36:34:0505047:1818</text:p>
          </table:table-cell>
          <table:covered-table-cell/>
          <table:table-cell office:value-type="float" office:value="227890.47" table:style-name="ce20">
            <text:p>227890,47</text:p>
          </table:table-cell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2" table:number-rows-spanned="1" table:style-name="ce2">
            <text:p>36:34:0505047:1819</text:p>
          </table:table-cell>
          <table:covered-table-cell/>
          <table:table-cell office:value-type="float" office:value="230071.24" table:style-name="ce20">
            <text:p>230071,24</text:p>
          </table:table-cell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2" table:number-rows-spanned="1" table:style-name="ce2">
            <text:p>36:34:0505047:1820</text:p>
          </table:table-cell>
          <table:covered-table-cell/>
          <table:table-cell office:value-type="float" office:value="230071.24" table:style-name="ce20">
            <text:p>230071,24</text:p>
          </table:table-cell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2" table:number-rows-spanned="1" table:style-name="ce2">
            <text:p>36:34:0505047:1821</text:p>
          </table:table-cell>
          <table:covered-table-cell/>
          <table:table-cell office:value-type="float" office:value="223528.93" table:style-name="ce20">
            <text:p>223528,93</text:p>
          </table:table-cell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2" table:number-rows-spanned="1" table:style-name="ce2">
            <text:p>36:34:0505047:1822</text:p>
          </table:table-cell>
          <table:covered-table-cell/>
          <table:table-cell office:value-type="float" office:value="333056.46999999997" table:style-name="ce20">
            <text:p>333056,47</text:p>
          </table:table-cell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2" table:number-rows-spanned="1" table:style-name="ce2">
            <text:p>36:34:0505047:1823</text:p>
          </table:table-cell>
          <table:covered-table-cell/>
          <table:table-cell office:value-type="float" office:value="218077" table:style-name="ce20">
            <text:p>218077,00</text:p>
          </table:table-cell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2" table:number-rows-spanned="1" table:style-name="ce2">
            <text:p>36:34:0505047:1824</text:p>
          </table:table-cell>
          <table:covered-table-cell/>
          <table:table-cell office:value-type="float" office:value="231161.62" table:style-name="ce20">
            <text:p>231161,62</text:p>
          </table:table-cell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2" table:number-rows-spanned="1" table:style-name="ce2">
            <text:p>36:34:0505047:1825</text:p>
          </table:table-cell>
          <table:covered-table-cell/>
          <table:table-cell office:value-type="float" office:value="230071.24" table:style-name="ce20">
            <text:p>230071,24</text:p>
          </table:table-cell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2" table:number-rows-spanned="1" table:style-name="ce2">
            <text:p>36:34:0505047:1826</text:p>
          </table:table-cell>
          <table:covered-table-cell/>
          <table:table-cell office:value-type="float" office:value="232252.01" table:style-name="ce20">
            <text:p>232252,01</text:p>
          </table:table-cell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2" table:number-rows-spanned="1" table:style-name="ce2">
            <text:p>36:34:0505047:1827</text:p>
          </table:table-cell>
          <table:covered-table-cell/>
          <table:table-cell office:value-type="float" office:value="220257.77" table:style-name="ce20">
            <text:p>220257,77</text:p>
          </table:table-cell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2" table:number-rows-spanned="1" table:style-name="ce2">
            <text:p>36:34:0505047:1828</text:p>
          </table:table-cell>
          <table:covered-table-cell/>
          <table:table-cell office:value-type="float" office:value="243155.86" table:style-name="ce20">
            <text:p>243155,86</text:p>
          </table:table-cell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2" table:number-rows-spanned="1" table:style-name="ce2">
            <text:p>36:34:0505047:1829</text:p>
          </table:table-cell>
          <table:covered-table-cell/>
          <table:table-cell office:value-type="float" office:value="231161.62" table:style-name="ce20">
            <text:p>231161,62</text:p>
          </table:table-cell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2" table:number-rows-spanned="1" table:style-name="ce2">
            <text:p>36:34:0505047:1830</text:p>
          </table:table-cell>
          <table:covered-table-cell/>
          <table:table-cell office:value-type="float" office:value="232252.01" table:style-name="ce20">
            <text:p>232252,01</text:p>
          </table:table-cell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2" table:number-rows-spanned="1" table:style-name="ce2">
            <text:p>36:34:0505047:1831</text:p>
          </table:table-cell>
          <table:covered-table-cell/>
          <table:table-cell office:value-type="float" office:value="757881.46" table:style-name="ce20">
            <text:p>757881,46</text:p>
          </table:table-cell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2" table:number-rows-spanned="1" table:style-name="ce2">
            <text:p>36:34:0505047:1832</text:p>
          </table:table-cell>
          <table:covered-table-cell/>
          <table:table-cell office:value-type="float" office:value="435900.51" table:style-name="ce20">
            <text:p>435900,51</text:p>
          </table:table-cell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2" table:number-rows-spanned="1" table:style-name="ce2">
            <text:p>36:34:0505047:1833</text:p>
          </table:table-cell>
          <table:covered-table-cell/>
          <table:table-cell office:value-type="float" office:value="317234.31" table:style-name="ce20">
            <text:p>317234,31</text:p>
          </table:table-cell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2" table:number-rows-spanned="1" table:style-name="ce2">
            <text:p>36:34:0505047:1834</text:p>
          </table:table-cell>
          <table:covered-table-cell/>
          <table:table-cell office:value-type="float" office:value="232252.01" table:style-name="ce20">
            <text:p>232252,01</text:p>
          </table:table-cell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2" table:number-rows-spanned="1" table:style-name="ce2">
            <text:p>36:34:0505047:1835</text:p>
          </table:table-cell>
          <table:covered-table-cell/>
          <table:table-cell office:value-type="float" office:value="232252.01" table:style-name="ce20">
            <text:p>232252,01</text:p>
          </table:table-cell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2" table:number-rows-spanned="1" table:style-name="ce2">
            <text:p>36:34:0505047:1836</text:p>
          </table:table-cell>
          <table:covered-table-cell/>
          <table:table-cell office:value-type="float" office:value="232252.01" table:style-name="ce20">
            <text:p>232252,01</text:p>
          </table:table-cell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2" table:number-rows-spanned="1" table:style-name="ce2">
            <text:p>36:34:0505047:1837</text:p>
          </table:table-cell>
          <table:covered-table-cell/>
          <table:table-cell office:value-type="float" office:value="232252.01" table:style-name="ce20">
            <text:p>232252,01</text:p>
          </table:table-cell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2" table:number-rows-spanned="1" table:style-name="ce2">
            <text:p>36:34:0505047:1838</text:p>
          </table:table-cell>
          <table:covered-table-cell/>
          <table:table-cell office:value-type="float" office:value="233342.39" table:style-name="ce20">
            <text:p>233342,39</text:p>
          </table:table-cell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2" table:number-rows-spanned="1" table:style-name="ce2">
            <text:p>36:34:0505047:1839</text:p>
          </table:table-cell>
          <table:covered-table-cell/>
          <table:table-cell office:value-type="float" office:value="230071.24" table:style-name="ce20">
            <text:p>230071,24</text:p>
          </table:table-cell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2" table:number-rows-spanned="1" table:style-name="ce2">
            <text:p>36:34:0505047:1840</text:p>
          </table:table-cell>
          <table:covered-table-cell/>
          <table:table-cell office:value-type="float" office:value="231161.62" table:style-name="ce20">
            <text:p>231161,62</text:p>
          </table:table-cell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2" table:number-rows-spanned="1" table:style-name="ce2">
            <text:p>36:34:0505047:1841</text:p>
          </table:table-cell>
          <table:covered-table-cell/>
          <table:table-cell office:value-type="float" office:value="226800.08" table:style-name="ce20">
            <text:p>226800,08</text:p>
          </table:table-cell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2" table:number-rows-spanned="1" table:style-name="ce2">
            <text:p>36:34:0505047:1842</text:p>
          </table:table-cell>
          <table:covered-table-cell/>
          <table:table-cell office:value-type="float" office:value="11264794.1" table:style-name="ce20">
            <text:p>11264794,10</text:p>
          </table:table-cell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2" table:number-rows-spanned="1" table:style-name="ce2">
            <text:p>36:34:0505047:1843</text:p>
          </table:table-cell>
          <table:covered-table-cell/>
          <table:table-cell office:value-type="float" office:value="330683.14" table:style-name="ce20">
            <text:p>330683,14</text:p>
          </table:table-cell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2" table:number-rows-spanned="1" table:style-name="ce2">
            <text:p>36:34:0505047:1844</text:p>
          </table:table-cell>
          <table:covered-table-cell/>
          <table:table-cell office:value-type="float" office:value="332265.36" table:style-name="ce20">
            <text:p>332265,36</text:p>
          </table:table-cell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2" table:number-rows-spanned="1" table:style-name="ce2">
            <text:p>36:34:0505047:1845</text:p>
          </table:table-cell>
          <table:covered-table-cell/>
          <table:table-cell office:value-type="float" office:value="332265.36" table:style-name="ce20">
            <text:p>332265,36</text:p>
          </table:table-cell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2" table:number-rows-spanned="1" table:style-name="ce2">
            <text:p>36:34:0505047:1846</text:p>
          </table:table-cell>
          <table:covered-table-cell/>
          <table:table-cell office:value-type="float" office:value="308532.12" table:style-name="ce20">
            <text:p>308532,12</text:p>
          </table:table-cell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2" table:number-rows-spanned="1" table:style-name="ce2">
            <text:p>36:34:0505047:1847</text:p>
          </table:table-cell>
          <table:covered-table-cell/>
          <table:table-cell office:value-type="float" office:value="351251.95" table:style-name="ce20">
            <text:p>351251,95</text:p>
          </table:table-cell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2" table:number-rows-spanned="1" table:style-name="ce2">
            <text:p>36:34:0505047:1848</text:p>
          </table:table-cell>
          <table:covered-table-cell/>
          <table:table-cell office:value-type="float" office:value="330683.14" table:style-name="ce20">
            <text:p>330683,14</text:p>
          </table:table-cell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2" table:number-rows-spanned="1" table:style-name="ce2">
            <text:p>36:34:0506002:3524</text:p>
          </table:table-cell>
          <table:covered-table-cell/>
          <table:table-cell office:value-type="float" office:value="129850.37" table:style-name="ce20">
            <text:p>129850,37</text:p>
          </table:table-cell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2" table:number-rows-spanned="1" table:style-name="ce2">
            <text:p>36:34:0506002:3525</text:p>
          </table:table-cell>
          <table:covered-table-cell/>
          <table:table-cell office:value-type="float" office:value="129850.37" table:style-name="ce20">
            <text:p>129850,37</text:p>
          </table:table-cell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2" table:number-rows-spanned="1" table:style-name="ce2">
            <text:p>36:34:0506002:3526</text:p>
          </table:table-cell>
          <table:covered-table-cell/>
          <table:table-cell office:value-type="float" office:value="128483.52" table:style-name="ce20">
            <text:p>128483,52</text:p>
          </table:table-cell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2" table:number-rows-spanned="1" table:style-name="ce2">
            <text:p>36:34:0506002:3528</text:p>
          </table:table-cell>
          <table:covered-table-cell/>
          <table:table-cell office:value-type="float" office:value="211229.97" table:style-name="ce20">
            <text:p>211229,97</text:p>
          </table:table-cell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2" table:number-rows-spanned="1" table:style-name="ce2">
            <text:p>36:34:0506002:3529</text:p>
          </table:table-cell>
          <table:covered-table-cell/>
          <table:table-cell office:value-type="float" office:value="200817.23" table:style-name="ce20">
            <text:p>200817,23</text:p>
          </table:table-cell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2" table:number-rows-spanned="1" table:style-name="ce2">
            <text:p>36:34:0506002:3530</text:p>
          </table:table-cell>
          <table:covered-table-cell/>
          <table:table-cell office:value-type="float" office:value="153086.75" table:style-name="ce20">
            <text:p>153086,75</text:p>
          </table:table-cell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2" table:number-rows-spanned="1" table:style-name="ce2">
            <text:p>36:34:0506002:3531</text:p>
          </table:table-cell>
          <table:covered-table-cell/>
          <table:table-cell office:value-type="float" office:value="196850.47" table:style-name="ce20">
            <text:p>196850,47</text:p>
          </table:table-cell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2" table:number-rows-spanned="1" table:style-name="ce2">
            <text:p>36:34:0506002:3532</text:p>
          </table:table-cell>
          <table:covered-table-cell/>
          <table:table-cell office:value-type="float" office:value="192387.86" table:style-name="ce20">
            <text:p>192387,86</text:p>
          </table:table-cell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2" table:number-rows-spanned="1" table:style-name="ce2">
            <text:p>36:34:0506002:3632</text:p>
          </table:table-cell>
          <table:covered-table-cell/>
          <table:table-cell office:value-type="float" office:value="204783.99" table:style-name="ce20">
            <text:p>204783,99</text:p>
          </table:table-cell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2" table:number-rows-spanned="1" table:style-name="ce2">
            <text:p>36:34:0506002:3633</text:p>
          </table:table-cell>
          <table:covered-table-cell/>
          <table:table-cell office:value-type="float" office:value="170855.75" table:style-name="ce20">
            <text:p>170855,75</text:p>
          </table:table-cell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2" table:number-rows-spanned="1" table:style-name="ce2">
            <text:p>36:34:0506002:566</text:p>
          </table:table-cell>
          <table:covered-table-cell/>
          <table:table-cell office:value-type="float" office:value="129850.37" table:style-name="ce20">
            <text:p>129850,37</text:p>
          </table:table-cell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2" table:number-rows-spanned="1" table:style-name="ce2">
            <text:p>36:34:0506003:105</text:p>
          </table:table-cell>
          <table:covered-table-cell/>
          <table:table-cell office:value-type="float" office:value="205279.83" table:style-name="ce20">
            <text:p>205279,83</text:p>
          </table:table-cell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2" table:number-rows-spanned="1" table:style-name="ce2">
            <text:p>36:34:0506005:399</text:p>
          </table:table-cell>
          <table:covered-table-cell/>
          <table:table-cell office:value-type="float" office:value="129850.37" table:style-name="ce20">
            <text:p>129850,37</text:p>
          </table:table-cell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2" table:number-rows-spanned="1" table:style-name="ce2">
            <text:p>36:34:0506005:400</text:p>
          </table:table-cell>
          <table:covered-table-cell/>
          <table:table-cell office:value-type="float" office:value="129850.37" table:style-name="ce20">
            <text:p>129850,37</text:p>
          </table:table-cell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2" table:number-rows-spanned="1" table:style-name="ce2">
            <text:p>36:34:0506005:401</text:p>
          </table:table-cell>
          <table:covered-table-cell/>
          <table:table-cell office:value-type="float" office:value="133950.91" table:style-name="ce20">
            <text:p>133950,91</text:p>
          </table:table-cell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2" table:number-rows-spanned="1" table:style-name="ce2">
            <text:p>36:34:0506005:402</text:p>
          </table:table-cell>
          <table:covered-table-cell/>
          <table:table-cell office:value-type="float" office:value="133950.91" table:style-name="ce20">
            <text:p>133950,91</text:p>
          </table:table-cell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2" table:number-rows-spanned="1" table:style-name="ce2">
            <text:p>36:34:0506022:54</text:p>
          </table:table-cell>
          <table:covered-table-cell/>
          <table:table-cell office:value-type="float" office:value="143518.82999999999" table:style-name="ce20">
            <text:p>143518,83</text:p>
          </table:table-cell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2" table:number-rows-spanned="1" table:style-name="ce2">
            <text:p>36:34:0506023:87</text:p>
          </table:table-cell>
          <table:covered-table-cell/>
          <table:table-cell office:value-type="float" office:value="207759.06" table:style-name="ce20">
            <text:p>207759,06</text:p>
          </table:table-cell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2" table:number-rows-spanned="1" table:style-name="ce2">
            <text:p>36:34:0507020:1280</text:p>
          </table:table-cell>
          <table:covered-table-cell/>
          <table:table-cell office:value-type="float" office:value="339384.97" table:style-name="ce20">
            <text:p>339384,97</text:p>
          </table:table-cell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2" table:number-rows-spanned="1" table:style-name="ce2">
            <text:p>36:34:0507020:1283</text:p>
          </table:table-cell>
          <table:covered-table-cell/>
          <table:table-cell office:value-type="float" office:value="331039.44" table:style-name="ce20">
            <text:p>331039,44</text:p>
          </table:table-cell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2" table:number-rows-spanned="1" table:style-name="ce2">
            <text:p>36:34:0507020:1458</text:p>
          </table:table-cell>
          <table:covered-table-cell/>
          <table:table-cell office:value-type="float" office:value="256625.11" table:style-name="ce20">
            <text:p>256625,11</text:p>
          </table:table-cell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2" table:number-rows-spanned="1" table:style-name="ce2">
            <text:p>36:34:0507020:1459</text:p>
          </table:table-cell>
          <table:covered-table-cell/>
          <table:table-cell office:value-type="float" office:value="283748.09000000003" table:style-name="ce20">
            <text:p>283748,09</text:p>
          </table:table-cell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2" table:number-rows-spanned="1" table:style-name="ce2">
            <text:p>36:34:0507020:1460</text:p>
          </table:table-cell>
          <table:covered-table-cell/>
          <table:table-cell office:value-type="float" office:value="257320.57" table:style-name="ce20">
            <text:p>257320,57</text:p>
          </table:table-cell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2" table:number-rows-spanned="1" table:style-name="ce2">
            <text:p>36:34:0507020:1514</text:p>
          </table:table-cell>
          <table:covered-table-cell/>
          <table:table-cell office:value-type="float" office:value="283748.09000000003" table:style-name="ce20">
            <text:p>283748,09</text:p>
          </table:table-cell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2" table:number-rows-spanned="1" table:style-name="ce2">
            <text:p>36:34:0507020:1515</text:p>
          </table:table-cell>
          <table:covered-table-cell/>
          <table:table-cell office:value-type="float" office:value="350512.34" table:style-name="ce20">
            <text:p>350512,34</text:p>
          </table:table-cell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2" table:number-rows-spanned="1" table:style-name="ce2">
            <text:p>36:34:0507020:1516</text:p>
          </table:table-cell>
          <table:covered-table-cell/>
          <table:table-cell office:value-type="float" office:value="232928.87" table:style-name="ce20">
            <text:p>232928,87</text:p>
          </table:table-cell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2" table:number-rows-spanned="1" table:style-name="ce2">
            <text:p>36:34:0507020:1525</text:p>
          </table:table-cell>
          <table:covered-table-cell/>
          <table:table-cell office:value-type="float" office:value="200337.99" table:style-name="ce20">
            <text:p>200337,99</text:p>
          </table:table-cell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2" table:number-rows-spanned="1" table:style-name="ce2">
            <text:p>36:34:0507020:1526</text:p>
          </table:table-cell>
          <table:covered-table-cell/>
          <table:table-cell office:value-type="float" office:value="184042.56" table:style-name="ce20">
            <text:p>184042,56</text:p>
          </table:table-cell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2" table:number-rows-spanned="1" table:style-name="ce2">
            <text:p>36:34:0507020:1542</text:p>
          </table:table-cell>
          <table:covered-table-cell/>
          <table:table-cell office:value-type="float" office:value="327562.13" table:style-name="ce20">
            <text:p>327562,13</text:p>
          </table:table-cell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2" table:number-rows-spanned="1" table:style-name="ce2">
            <text:p>36:34:0508001:35820</text:p>
          </table:table-cell>
          <table:covered-table-cell/>
          <table:table-cell office:value-type="float" office:value="133599.38" table:style-name="ce20">
            <text:p>133599,38</text:p>
          </table:table-cell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2" table:number-rows-spanned="1" table:style-name="ce2">
            <text:p>36:34:0513001:9414</text:p>
          </table:table-cell>
          <table:covered-table-cell/>
          <table:table-cell office:value-type="float" office:value="9484.7999999999993" table:style-name="ce20">
            <text:p>9484,80</text:p>
          </table:table-cell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2" table:number-rows-spanned="1" table:style-name="ce2">
            <text:p>36:34:0602002:2554</text:p>
          </table:table-cell>
          <table:covered-table-cell/>
          <table:table-cell office:value-type="float" office:value="1689732.36" table:style-name="ce20">
            <text:p>1689732,36</text:p>
          </table:table-cell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2" table:number-rows-spanned="1" table:style-name="ce2">
            <text:p>36:34:0603002:2928</text:p>
          </table:table-cell>
          <table:covered-table-cell/>
          <table:table-cell office:value-type="float" office:value="405474.36" table:style-name="ce20">
            <text:p>405474,36</text:p>
          </table:table-cell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522" table:style-name="ce21">
            <text:p>522</text:p>
          </table:table-cell>
          <table:table-cell office:value-type="string" table:number-columns-spanned="2" table:number-rows-spanned="1" table:style-name="ce2">
            <text:p>36:34:0607003:52</text:p>
          </table:table-cell>
          <table:covered-table-cell/>
          <table:table-cell office:value-type="float" office:value="2558560.9500000002" table:style-name="ce22">
            <text:p>2558560,95</text:p>
          </table:table-cell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7">
            <text:p>30.10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2:0100028:28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2:0100028:29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2:0100028:30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2:0100028:31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2:0100028:32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2:0100049:110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2:0100049:126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2:0100049:137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2:0100049:147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2:0100049:171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2:0100049:79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2:0100112:755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2:0400005:159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2:0700013:71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2:0700024:89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2:1000009:107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2:3900029:93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2:5400023:711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3:2900009:240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4:0000000:1133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4:0000000:4530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4:0102022:181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4:0102024:210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4:0102032:271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4:0102032:323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4:0102032:324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4:0102033:153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4:0102048:157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4:0102048:203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4:0102048:204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4:0102048:205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4:0103019:156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4:0103024:108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4:0103046:93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4:0400007:131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4:2000007:230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5:0100080:86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6:0900007:219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7:0000000:729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7:0100018:275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7:0100018:313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7:0100018:314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7:0100018:370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7:0100018:371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7:0100018:372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7:0100018:373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7:0100018:374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7:0100018:375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7:0100018:376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7:0100018:377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07:0100018:378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07:0100018:379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07:0100018:380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07:0100018:381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07:0100018:517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07:0100018:518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07:0100033:446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07:3600006:41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07:3600006:42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07:3600006:43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07:3600006:44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07:3600006:46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07:3600006:47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07:3600006:48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07:3600006:49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07:3600006:50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07:3600006:51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07:3600006:52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07:3600006:54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07:3600006:56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08:1100008:230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08:1100008:344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08:1100008:97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08:1200009:58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08:2800008:41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09:0000000:5604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09:0000000:5723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09:1200010:158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09:1200010:159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09:1200010:160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09:1200010:215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09:1200010:443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09:1200010:445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09:1300001:340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09:1800014:52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10:0100136:80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11:0100042:121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11:1100001:129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11:1300008:34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12:0000000:3297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12:4700017:36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14:0010701:8258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14:0013617:30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14:0017405:22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14:0017405:227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14:0017405:235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14:0017405:387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14:0017405:388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14:0017501:158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14:0017602:186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14:0017602:215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14:0018701:79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14:0018701:80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14:0030006:665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14:0550008:136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15:0100028:143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15:0100030:266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16:0102012:3781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16:0102012:4108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16:0102012:6874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16:0102012:6875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16:0102018:433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16:0102021:1918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16:5400004:7320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17:0800017:187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17:6900002:483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18:0000000:405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19:0000000:1389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19:0000000:1405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19:0000000:1444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19:0000000:1723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19:0000000:7836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19:0101009:277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19:0101014:67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19:0101023:101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19:0101023:102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19:0101023:105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19:0101023:63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19:0101023:70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19:0101023:74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19:0101023:75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19:0101023:80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19:0101023:88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19:0101023:91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19:0101023:97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19:0101023:99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19:0101024:70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19:0101024:72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19:0102014:248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19:0102014:253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19:0102014:388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19:0102026:117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19:0103046:205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19:0103046:253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19:0103049:78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19:0104020:51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19:0104035:71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19:0104056:101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19:0104056:105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19:0104056:110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19:0104056:111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19:0104056:112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19:0104056:114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19:0104056:115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19:0104056:116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19:0104056:120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19:0104056:121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19:0104056:122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19:0104056:124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19:0104056:126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19:0104056:128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19:0104056:129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19:0104056:130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19:0104056:132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19:0104056:244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19:0104056:66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19:0104056:67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19:0104056:68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19:0104056:69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19:0104056:70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19:0104056:71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19:0104056:72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19:0104056:73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19:0104056:74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19:0104056:75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19:0104056:76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19:0104056:77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19:0104056:78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19:0104056:83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19:0104056:87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19:0104056:88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19:0104056:89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19:0104056:90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19:0104056:91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19:0104056:92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19:0104056:93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19:0104056:94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19:0104056:95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19:0104056:98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19:0104068:54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19:0104086:122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19:1700001:366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19:2200001:179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19:2900023:138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19:2900023:387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19:2900023:397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19:2900025:109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19:2900025:114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19:2900025:323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19:4000002:226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19:6200006:503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19:7400001:204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19:7400001:436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19:7700001:216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19:7700001:237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20:0100014:449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20:0100015:1028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20:0100015:675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20:0100025:75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20:0100025:94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20:0100025:95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20:0100040:306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20:0100041:155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20:0100041:366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20:0100041:370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20:0100051:719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20:0600014:79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20:2200014:69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20:2700004:118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20:3300019:144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20:4300015:88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22:0100005:107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23:1800007:589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23:1800015:328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24:0100011:1485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24:2800008:120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25:0600006:80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25:0600007:221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25:2800008:56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25:5900001:76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25:6943000:2006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26:2400005:44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26:4400007:177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27:0011701:94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27:0012017:59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27:0360005:21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27:0640003:342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27:0640003:72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27:0640003:73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28:0000000:8290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28:1900041:62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28:8447000:868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28:8447000:888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28:8450000:227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29:0000000:1195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29:4200002:129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29:4200002:147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29:4200002:353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29:5300001:449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29:5300001:90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30:0101014:189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30:0101042:237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31:0100033:486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31:0100033:487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31:0100033:488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31:0100033:489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31:0100033:490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31:0100033:491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31:0100033:492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31:0100033:493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31:0100033:494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31:0100033:495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31:0100033:496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31:0100033:497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31:0100033:498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31:0100033:499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31:0100033:500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31:0100033:501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31:0100033:502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31:0100033:503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31:0100033:504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31:0100033:505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31:0100033:506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31:0100033:507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31:0100033:508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31:0100033:509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31:0100033:510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31:0100033:511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31:0100033:512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31:0100033:513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31:0100033:514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31:0100033:515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31:0100033:516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31:0100033:517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31:0100033:518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31:0100033:519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31:0100033:520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31:0100033:521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31:0100033:522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31:0100033:523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31:0100033:524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31:0100033:525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31:0100033:526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31:0100033:527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31:0100033:528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31:0100033:529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31:0100033:530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31:0100033:531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31:0100033:532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31:0100033:533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31:0100033:534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31:0100033:535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31:0100033:536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31:0100033:537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31:0100033:538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31:0100033:539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31:0100033:540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31:0100033:541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31:0100033:542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31:0100033:543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31:0100033:544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31:0100033:545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31:0100033:546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31:0100033:547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31:0100033:548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31:0100033:549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31:0100033:550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31:0100033:551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31:0100033:552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31:0100033:553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31:0100033:554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31:0100033:555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31:0100033:556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31:0100033:557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31:0100033:558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31:0100033:559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31:0100033:560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31:0100033:561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31:0100033:562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31:0100033:563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31:0100033:564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31:0100033:565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31:0100033:566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31:0100033:567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31:0100033:568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31:0100033:569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31:0100033:570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31:0100033:571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31:0100033:572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31:0100033:573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31:0100033:574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31:0100033:575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31:0100033:576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31:0100033:577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31:0100033:578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31:0100033:579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31:0100033:580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31:0100033:581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31:0700006:631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32:0000000:1333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32:0000000:1334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32:0000000:1338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32:0100029:75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32:0100029:77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32:0100029:78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32:0100029:79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32:0100029:80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32:0100029:83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32:0100029:88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32:0100029:89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32:0100031:104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32:0100031:105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32:0100031:106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32:0100031:110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32:0100031:112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32:0100031:114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32:0100031:116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32:0100031:118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32:0100031:119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32:0100031:121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32:0100031:130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32:0100031:131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32:0100031:132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32:0500002:164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32:0500002:40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32:0500002:41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32:0500002:42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32:0500002:49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32:0500002:50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32:3700009:51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34:0105027:5105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34:0105030:2144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34:0202022:853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34:0208012:89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34:0208012:90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34:0301001:5811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34:0301022:438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34:0304022:683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34:0305004:1589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34:0349006:514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34:0352011:28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34:0401007:2406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34:0502019:1453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34:0502019:1607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34:0502019:1608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34:0502019:1610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34:0502019:1611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34:0502019:1613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34:0502019:1796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34:0502019:1969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34:0502019:1970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34:0502019:1979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34:0502019:1980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34:0502019:1981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34:0502019:1982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34:0502019:1983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34:0502019:1984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6:34:0502019:1985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6:34:0502019:1986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6:34:0502019:1987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6:34:0502019:1988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6:34:0502019:1989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6:34:0502019:1990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6:34:0502019:2009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6:34:0502019:2055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6:34:0502019:2057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6:34:0502019:2058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6:34:0502019:2062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6:34:0502019:2076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6:34:0502019:2078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6:34:0502019:2079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6:34:0502019:2080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6:34:0502019:2081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6:34:0502019:2085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6:34:0502019:2096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6:34:0502019:2167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6:34:0502019:2220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6:34:0502019:2460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6:34:0502019:2461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6:34:0502024:1955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6:34:0504003:826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6:34:0506002:9801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6:34:0508001:10707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6:34:0508001:10714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6:34:0508001:10720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6:34:0508001:11683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6:34:0508001:11691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6:34:0508001:11695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6:34:0508001:12783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6:34:0508001:12869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6:34:0508001:12978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6:34:0508001:13128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6:34:0508001:13459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6:34:0508001:13883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6:34:0508001:13972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6:34:0508001:13994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6:34:0508001:13996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6:34:0508001:14106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6:34:0508001:14226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6:34:0508001:14305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6:34:0508001:14817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6:34:0508001:14896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6:34:0508001:15081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6:34:0508001:15134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6:34:0508001:15335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6:34:0508001:15932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6:34:0508001:15995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6:34:0508001:16013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6:34:0508001:16122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6:34:0508001:16138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6:34:0508001:16354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6:34:0514005:141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6:34:0547010:615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464" table:style-name="ce21">
            <text:p>464</text:p>
          </table:table-cell>
          <table:table-cell office:value-type="string" table:number-columns-spanned="3" table:number-rows-spanned="1" table:style-name="ce2">
            <text:p>36:34:0606014:310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7">
            <text:p>30.10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70C775F99BDA63ECE4F7B0EEDDD2B765A70193293FE8D0595164B20B332F44D1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Ведущий оценщик ОМО и МРН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Мелихова Елена Дмитри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756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meta:initial-creator>Мелихова Елена Дмитриевна</meta:initial-creator>
    <dc:creator>Мелихова Елена Дмитриевна</dc:creator>
    <meta:creation-date>2025-11-10T12:48:43Z</meta:creation-date>
    <dc:date>2025-11-10T12:48:43Z</dc:date>
  </office:meta>
</office:document-meta>
</file>